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87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manutenção e reparação do asfalto na rua 2, no bairro Agrochá 1, em frente ao parquinho.</text:p>
      <text:p text:style-name="P23"/>
      <text:p text:style-name="P24">JUSTIFICATIVA:</text:p>
      <text:p text:style-name="P25"/>
      <text:p text:style-name="P26"><text:tab/>Em virtude da solicitação dos moradores locais, que procuraram este vereador, solicitando a manutenção e reparação no endereço mencionado acima, que está se soltando e apresentando riscos conforme a passagem de veículos.</text:p>
      <text:p text:style-name="P27"><text:tab/>A situação tem causado transtornos e pode comprometer a segurança dos motoristas e pedestres.</text:p>
      <text:p text:style-name="P28"><text:span text:style-name="T29"><text:tab/></text:span></text:p>
      <text:p text:style-name="P30"><text:span text:style-name="T31"><text:tab/></text:span><text:span text:style-name="T32"><text:tab/></text:span><text:span text:style-name="T33"><text:tab/></text:span><text:span text:style-name="T34">Plenário “Vereador Daniel das Neves”,24 de março 2025</text:span></text:p>
      <text:p text:style-name="P35"/>
      <text:p text:style-name="P36"/>
      <text:p text:style-name="P37"/>
      <text:p text:style-name="P38"/>
      <text:p text:style-name="P39">ITAMAR PAULO XAVIER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3-25T16:49:00Z</dc:date>
    <meta:print-date>2025-03-24T08:57:00Z</meta:print-date>
    <meta:template xlink:href="Normal.dotm" xlink:type="simple"/>
    <meta:editing-cycles>13</meta:editing-cycles>
    <meta:editing-duration>PT2580S</meta:editing-duration>
    <meta:document-statistic meta:page-count="1" meta:paragraph-count="1" meta:word-count="112" meta:character-count="717" meta:row-count="5" meta:non-whitespace-character-count="606"/>
  </office:meta>
</office:document-meta>
</file>