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86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a a roçada, manutenção e limpeza dos córregos na Rua Projetada I, esquina com a casa n° 48, bairro Agrochá.</text:p>
      <text:p text:style-name="P22">JUSTIFICATIVA:</text:p>
      <text:p text:style-name="P23"/>
      <text:p text:style-name="P24"><text:tab/><text:tab/>Em virtude da solicitação dos moradores locais, que procuraram este vereador, venho por meio deste solicitar a roçada, manutenção e limpeza dos córregos na rua acima mencionada, com máxima urgência. Essa ação é de suma importância, tendo em vista que a vegetação já está invadindo a via pública e residências, além de favorecer a proliferação de animais peçonhentos e venenosos nas imediações, como cobras, escorpiões, entre outros.</text:p>
      <text:p text:style-name="P25"><text:span text:style-name="T26"><text:tab/></text:span><text:span text:style-name="T27"><text:tab/>Além disso, a limpeza dos córregos é essencial para garantir o escoamento adequado das águas pluviais, evitando alagamentos que pode causar danos às residências e à infraestrutura local. A roçada regular e a manutenção dos espaços públicos também contribuem para a valorização da área, promovendo um ambiente mais agradável e seguro para os moradores e visitantes.</text:span></text:p>
      <text:p text:style-name="P28"><text:span text:style-name="T29"><text:tab/></text:span><text:span text:style-name="T30"><text:tab/>Diante disso, é fundamental que sejam tomadas providências para a realização dos serviços mencionados, garantindo assim a qualidade de vida da comunidade.</text:span><text:span text:style-name="T31"><text:tab/></text:span></text:p>
      <text:p text:style-name="P32">Plenário “Vereador Daniel das Neves”,24 de março 2025</text:p>
      <text:p text:style-name="P33"/>
      <text:p text:style-name="P34"/>
      <text:p text:style-name="P35"/>
      <text:p text:style-name="P36">ITAMAR PAULO XAVIER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3-25T16:46:00Z</dc:date>
    <meta:print-date>2010-04-29T15:32:00Z</meta:print-date>
    <meta:template xlink:href="Normal.dotm" xlink:type="simple"/>
    <meta:editing-cycles>14</meta:editing-cycles>
    <meta:editing-duration>PT3060S</meta:editing-duration>
    <meta:document-statistic meta:page-count="1" meta:paragraph-count="2" meta:word-count="213" meta:character-count="1366" meta:row-count="9" meta:non-whitespace-character-count="1155"/>
  </office:meta>
</office:document-meta>
</file>