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85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continuidade da calçada na Avenida Governador Franco Montoro em frente ao EMEB Pref. Prof. José Mendes sentido bloco D1 e D2 bairro, Nosso Teto.</text:p>
      <text:p text:style-name="P23"/>
      <text:p text:style-name="P24">JUSTIFICATIVA:</text:p>
      <text:p text:style-name="P25"/>
      <text:p text:style-name="P26"><text:tab/>Em virtude da solicitação dos pais de alunos, que procuraram este vereador, solicitando a continuidade da calçada no endereço mencionado acima.</text:p>
      <text:p text:style-name="P27">Atualmente, as crianças que saem do colégio e se deslocam até o ponto de ônibus enfrentam sérios riscos, pois a calçada termina abruptamente, obrigando-as a atravessar para outro lado da via, onde se localiza a ciclovia. Essa situação expõe os estudantes a perigos desnecessários, uma vez que muitas vezes é necessário esperar que um veículo pare para que possam atravessar com segurança.</text:p>
      <text:p text:style-name="P28">A construção da calçada nesse trecho é fundamental para garantir a segurança dos alunos e evitar acidentes. Além disso, promoverá maior comodidade para os pais e a comunidade escolar como um todo, visando sempre o bem-estar das nossas crianças.</text:p>
      <text:p text:style-name="P29"><text:tab/><text:tab/><text:tab/></text:p>
      <text:p text:style-name="P30">Plenário “Vereador Daniel das Neves”,<text:s/>24 de março 2025.</text:p>
      <text:p text:style-name="P31"/>
      <text:p text:style-name="P32"/>
      <text:p text:style-name="P33"/>
      <text:p text:style-name="P34">ITAMAR PAULO XAVIER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25T16:44:00Z</dc:date>
    <meta:print-date>2010-04-29T15:32:00Z</meta:print-date>
    <meta:template xlink:href="Normal.dotm" xlink:type="simple"/>
    <meta:editing-cycles>11</meta:editing-cycles>
    <meta:editing-duration>PT2400S</meta:editing-duration>
    <meta:document-statistic meta:page-count="1" meta:paragraph-count="2" meta:word-count="193" meta:character-count="1234" meta:row-count="8" meta:non-whitespace-character-count="1043"/>
  </office:meta>
</office:document-meta>
</file>