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8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extensão de energia ate a Igreja Assembleia de Deus do Bamburral de cima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6"/>Em virtude de que moradores procuraram esse vereador, solicitando a extensão de energia no endereço mencionado acima, no qual a falta de energia tem dificultado a visibilidade dos munícipes que trafegam pelo local, trazendo insegurança e riscos.</text:p>
      <text:p text:style-name="P30"/>
      <text:p text:style-name="P31">Plenário “Vereador Daniel das Neves”,<text:s/>24 de Març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24T19:30:00Z</dc:date>
    <meta:template xlink:href="Normal.dotm" xlink:type="simple"/>
    <meta:editing-cycles>19</meta:editing-cycles>
    <meta:editing-duration>PT24780S</meta:editing-duration>
    <meta:document-statistic meta:page-count="1" meta:paragraph-count="1" meta:word-count="102" meta:character-count="654" meta:row-count="4" meta:non-whitespace-character-count="553"/>
  </office:meta>
</office:document-meta>
</file>