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81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revitalização de duas faixas de pedestre na Rua Belmiro do<text:s/>Valle Vila Fátima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 text:c="3"/>Em virtude de que moradores procuraram esse vereador, solicitando a restauração da faixa de pedestre no endereço acima, pois a sinalização está desgastada comprometendo a segurança dos pedestres que utilizam a travessia.</text:p>
      <text:p text:style-name="P30"/>
      <text:p text:style-name="P31"><text:tab/><text:tab/><text:tab/>Plenário “Vereador Daniel das Neves”,<text:s/>24 de Março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3-24T19:29:00Z</dc:date>
    <meta:print-date>2025-03-24T14:55:00Z</meta:print-date>
    <meta:template xlink:href="Normal.dotm" xlink:type="simple"/>
    <meta:editing-cycles>19</meta:editing-cycles>
    <meta:editing-duration>PT24780S</meta:editing-duration>
    <meta:document-statistic meta:page-count="1" meta:paragraph-count="1" meta:word-count="95" meta:character-count="607" meta:row-count="4" meta:non-whitespace-character-count="513"/>
  </office:meta>
</office:document-meta>
</file>