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579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poda seguido de supressão de um pinheiro<text:s/>na Rua Copacabana nº315 Bairro Jd. Ipanem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o serviço de poda seguido de supressão no endereço mencionado acima, que pelo crescimento excessivo da vegetação está trazendo riscos e transtornos aos moradores.</text:p>
      <text:p text:style-name="P29"/>
      <text:p text:style-name="P30"/>
      <text:p text:style-name="P31">Plenário “Vereador Daniel das Neves”, 24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24T17:32:00Z</dc:date>
    <meta:print-date>2025-03-24T08:30:00Z</meta:print-date>
    <meta:template xlink:href="Normal.dotm" xlink:type="simple"/>
    <meta:editing-cycles>21</meta:editing-cycles>
    <meta:editing-duration>PT24780S</meta:editing-duration>
    <meta:document-statistic meta:page-count="1" meta:paragraph-count="1" meta:word-count="100" meta:character-count="643" meta:row-count="4" meta:non-whitespace-character-count="544"/>
  </office:meta>
</office:document-meta>
</file>