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Textbody" style:family="paragraph">
      <style:paragraph-properties fo:text-align="justify" fo:margin-bottom="0.1388in" fo:line-height="150%" fo:text-indent="0.7875in"/>
    </style:style>
    <style:style style:name="T26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 Light" style:font-name-complex="Arial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fo:margin-bottom="0.1388in" fo:line-height="150%" fo:text-indent="0.7875in"/>
      <style:text-properties style:font-name="Calibri Light" fo:font-size="12pt" style:font-size-asian="12pt" style:font-size-complex="12pt"/>
    </style:style>
    <style:style style:name="P33" style:parent-style-name="Textbody" style:family="paragraph">
      <style:paragraph-properties fo:text-align="center" fo:margin-bottom="0.1388in"/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 fo:margin-bottom="0.1388in"/>
    </style:style>
    <style:style style:name="T35" style:parent-style-name="Fonteparág.padrã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Calibri Light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 Light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  <style:text-properties style:font-name="Calibri Light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style:font-name="Calibri Light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Calibri Light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Calibri Light" style:font-name-complex="Arial"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style:font-name="Calibri Light" style:font-name-complex="Arial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style:font-name="Calibri Light" style:font-name-complex="Arial" fo:font-size="12pt" style:font-size-asian="12pt" style:font-size-complex="12pt"/>
    </style:style>
    <style:style style:name="P48" style:parent-style-name="identifica" style:family="paragraph">
      <style:paragraph-properties fo:text-align="justify" fo:margin-top="0in" fo:margin-bottom="0.1041in" fo:line-height="150%" fo:text-indent="0.7875in" fo:background-color="#FFFFFF"/>
      <style:text-properties style:font-name="Calibri Light" style:font-name-complex="Arial"/>
    </style:style>
    <style:style style:name="P49" style:parent-style-name="Standard" style:family="paragraph">
      <style:paragraph-properties fo:text-align="center"/>
      <style:text-properties style:font-name="Calibri Light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Calibri Light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Calibri Light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Calibri Light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Calibri Light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8">Indicação nº<text:s/>577/2025</text:p>
      <text:p text:style-name="P19"/>
      <text:p text:style-name="P20"/>
      <text:p text:style-name="P21"/>
      <text:p text:style-name="P22">Senhor Presidente</text:p>
      <text:p text:style-name="P23"/>
      <text:p text:style-name="P24"/>
      <text:p text:style-name="P25"><text:span text:style-name="T26">Apresento a<text:s/></text:span><text:span text:style-name="T27">Vossa Excelência,</text:span><text:span text:style-name="T28"><text:s/>nos termos do Artigo 225 do Regimento Interno desta Casa, a presente<text:s/></text:span><text:span text:style-name="T29">INDICAÇÃO</text:span><text:span text:style-name="T30">, solicitando ao<text:s/></text:span><text:span text:style-name="T31">Excelentíssimo Senhor Prefeito Municipal de Registro Samuel Moreira denominar a RUA PROJETADA UM, no Bairro Vila Romão, NOMEAR RUA ADEL RIBEIRO CARNEIRO.</text:span></text:p>
      <text:p text:style-name="P32"/>
      <text:p text:style-name="P33">HISTÓRICO DE VIDA – BIOGRAFIA</text:p>
      <text:p text:style-name="P34"><text:span text:style-name="T35">ADEL RIBEIRO CARNEIRO</text:span></text:p>
      <text:p text:style-name="P36"/>
      <text:p text:style-name="P37"><text:span text:style-name="T38"><text:tab/></text:span><text:span text:style-name="T39"><text:tab/></text:span><text:span text:style-name="T40">ADEL RIBEIRO CARNEIRO,</text:span><text:span text:style-name="T41"><text:s/>nasceu em 12 de Janeiro de 1958 no município vizinho de Pariquera-Açú, filho do Sr Antonio Alves Carneiro e Sra Secundina Ribeiro Carneiro.</text:span></text:p>
      <text:p text:style-name="P42"><text:tab/><text:tab/>Cidadão exemplar, homem honesto e trabalhador. Sempre residiu neste município e por muitos anos no Bairro Vila Romão, onde formou família e criou seus 4 (quatro) filhos, frutos do seu casamento com a Sra Matilde Ribeiro Dias: Marco Aurélio Ribeiro Dias (in memoriam), Márcio Andrey Dias Carneiro, Maurie Arieli Dias Carneiro e Markes Alder Dias Carneiro. Casou-se pela segunda vez com a Sra Maria Custódia Matos Carneiro (in memoriam).</text:p>
      <text:p text:style-name="P43"><text:tab/><text:tab/>Sr ADEL foi um contribuinte assíduo, militante político e social e que participou ativamente do desenvolvimento deste município, destaque principalmente na organização das Associações de Bairros.</text:p>
      <text:p text:style-name="P44"><text:tab/><text:tab/><text:s/>O homenageado sempre foi exemplo de honestidade, simplicidade, integridade e dedicação as causas políticas e sociais, deixando um legado que permanece vivo na memória daqueles que acreditam em um mundo muito melhor, mais humano e solidário.</text:p>
      <text:p text:style-name="P45"><text:tab/><text:tab/>Diante do exposto, se faz necessária a digna homenagem.</text:p>
      <text:p text:style-name="P46"><text:tab/><text:tab/></text:p>
      <text:soft-page-break/>
      <text:p text:style-name="P47"><text:tab/><text:tab/>Na certeza de contar com a vossa apreciação e pronto atendimento da presente indicação, aproveito o ensejo para renovar protestos de elevada estima e consideração a Vossa Excelência.</text:p>
      <text:p text:style-name="P48"/>
      <text:p text:style-name="P49">Plenário “Vereador Daniel das Neves”, 20<text:s/>de Março de 2025.</text:p>
      <text:p text:style-name="P50"/>
      <text:p text:style-name="P51"/>
      <text:p text:style-name="P52"/>
      <text:p text:style-name="P53"/>
      <text:p text:style-name="P54">AMARILDO <text:s/>CARLOS SIMONI LOPES</text:p>
      <text:p text:style-name="P55">VEREADOR - PSD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dentifica" style:display-name="identifica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2285in, -0.02285in, -0.02285in, -0.0228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2" text:anchor-type="paragraph" svg:x="-0.11339in" svg:y="-0.11732in" svg:width="1.14016in" svg:height="1.19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29T09:07:00Z</meta:creation-date>
    <dc:date>2025-03-24T12:23:00Z</dc:date>
    <meta:print-date>2025-03-24T12:23:00Z</meta:print-date>
    <meta:template xlink:href="Normal.dotm" xlink:type="simple"/>
    <meta:editing-cycles>23</meta:editing-cycles>
    <meta:editing-duration>PT2880S</meta:editing-duration>
    <meta:document-statistic meta:page-count="2" meta:paragraph-count="3" meta:word-count="278" meta:character-count="1780" meta:row-count="12" meta:non-whitespace-character-count="1505"/>
  </office:meta>
</office:document-meta>
</file>