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top="0.0395in" fo:margin-bottom="0.0395in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top="0.0395in" fo:margin-bottom="0.0395in" fo:line-height="15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/>
      <text:p text:style-name="P16">Indicação nº<text:s/>576/2025</text:p>
      <text:p text:style-name="P17"/>
      <text:p text:style-name="P18"/>
      <text:p text:style-name="P19"/>
      <text:p text:style-name="P20"/>
      <text:p text:style-name="P21">Senhor Presidente,</text:p>
      <text:p text:style-name="P22"/>
      <text:p text:style-name="P23"/>
      <text:p text:style-name="P24"><text:tab/><text:tab/>Apresento a V.Exa., nos termos do art. 225 do Regimento Interno, a presente Indicação, solicitando ao Excelentíssimo Senhor Prefeito, para que seja removida a escadaria da Rua Yoshimoto Hisasi (rua 20), no bairro Jardim Valeri.<text:s/></text:p>
      <text:p text:style-name="P25"/>
      <text:p text:style-name="P26">JUSTIFICATIVA:</text:p>
      <text:p text:style-name="P27"/>
      <text:p text:style-name="P28"><text:span text:style-name="T29"><text:tab/></text:span><text:span text:style-name="T30"><text:s/></text:span><text:span text:style-name="T31">A referida escada encontra-se em uma área isolada, com muito mato ao redor, e sem utilidade para a população local, além de ser um ponto que está propenso à prática de atividades ilícitas, como o uso de drogas, devido à sua falta de iluminação e visibilidade. A escadaria não atende mais às necessidades da comunidade e tem se tornado um local perigoso, colocando em risco a segurança e o bem-estar dos moradores da região. Diante disso, solicito que seja realizada a remoção da escada, a fim de garantir a segurança e a ordem pública no local.</text:span></text:p>
      <text:p text:style-name="P32"/>
      <text:p text:style-name="P33"><text:span text:style-name="T34"><text:tab/></text:span><text:span text:style-name="T35"><text:tab/></text:span><text:span text:style-name="T36">Plenário “Vereador Daniel das Neves”, 20 de março de 2025.</text:span></text:p>
      <text:p text:style-name="P37"/>
      <text:p text:style-name="P38"/>
      <text:p text:style-name="P39">Taffarel da Silva Galdino</text:p>
      <text:p text:style-name="P40">Vereador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3-20T16:58:00Z</meta:creation-date>
    <dc:date>2025-03-24T11:27:00Z</dc:date>
    <meta:print-date>2025-03-20T11:59:00Z</meta:print-date>
    <meta:template xlink:href="Normal" xlink:type="simple"/>
    <meta:editing-cycles>4</meta:editing-cycles>
    <meta:editing-duration>PT1860S</meta:editing-duration>
    <meta:document-statistic meta:page-count="1" meta:paragraph-count="1" meta:word-count="147" meta:character-count="944" meta:row-count="6" meta:non-whitespace-character-count="798"/>
  </office:meta>
</office:document-meta>
</file>