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</style:style>
    <style:style style:name="T3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margin-top="0.0395in" fo:margin-bottom="0.0395in" fo:line-height="150%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/>
      <text:p text:style-name="P16">Indicação nº<text:s/>571/2025</text:p>
      <text:p text:style-name="P17"/>
      <text:p text:style-name="P18"/>
      <text:p text:style-name="P19"/>
      <text:p text:style-name="P20"/>
      <text:p text:style-name="P21">Senhor Presidente,</text:p>
      <text:p text:style-name="P22"/>
      <text:p text:style-name="P23"/>
      <text:p text:style-name="P24"><text:tab/><text:tab/>Apresento a V.Exa., nos termos do art. 225 do Regimento Interno, a presente Indicação, solicitando ao Excelentíssimo Senhor Prefeito, o serviço de zeladoria e limpeza de vala na Rua Andorinhas, no bairro Hatori.</text:p>
      <text:p text:style-name="P25"/>
      <text:p text:style-name="P26"/>
      <text:p text:style-name="P27">JUSTIFICATIVA:</text:p>
      <text:p text:style-name="P28"/>
      <text:p text:style-name="P29"><text:span text:style-name="T30"><text:tab/></text:span><text:span text:style-name="T31"><text:s/></text:span><text:span text:style-name="T32">A referida vala está tomada por mato, lixo acumulado e entulhos, comprometendo a qualidade de vida dos moradores. Diante disso, solicito que a seja providenciado e a limpeza da vala e a remoção do lixo e entulhos presentes na localidade, de forma a garantir um ambiente mais seguro e saudável para a comunidade.</text:span></text:p>
      <text:p text:style-name="P33"/>
      <text:p text:style-name="P34"/>
      <text:p text:style-name="P35"><text:span text:style-name="T36"><text:tab/></text:span><text:span text:style-name="T37"><text:tab/></text:span><text:span text:style-name="T38">Plenário “Vereador Daniel das Neves”, 20 de março de 2025.</text:span></text:p>
      <text:p text:style-name="P39"/>
      <text:p text:style-name="P40"/>
      <text:p text:style-name="P41">Taffarel da Silva Galdino</text:p>
      <text:p text:style-name="P42">Vereador</text:p>
      <text:p text:style-name="P43"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3-20T12:01:00Z</meta:creation-date>
    <dc:date>2025-03-24T11:14:00Z</dc:date>
    <meta:print-date>2025-03-20T11:59:00Z</meta:print-date>
    <meta:template xlink:href="Normal" xlink:type="simple"/>
    <meta:editing-cycles>5</meta:editing-cycles>
    <meta:editing-duration>PT7980S</meta:editing-duration>
    <meta:document-statistic meta:page-count="1" meta:paragraph-count="1" meta:word-count="108" meta:character-count="696" meta:row-count="4" meta:non-whitespace-character-count="589"/>
  </office:meta>
</office:document-meta>
</file>