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70/2025</text:p>
      <text:p text:style-name="P16"/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zeladoria de um ponto ônibus ao final da Avenida 01, no Agrochá 1</text:p>
      <text:p text:style-name="P24"/>
      <text:p text:style-name="P25">JUSTIFICATIVA:</text:p>
      <text:p text:style-name="P26"/>
      <text:p text:style-name="P27"><text:span text:style-name="T28"><text:tab/></text:span><text:span text:style-name="T29"><text:s/></text:span><text:span text:style-name="T30">O referido ponto encontra-se tomado por mato alto e entulhos, o que tem causado sérios transtornos para os usuários do transporte público, além de representar risco à saúde e à segurança da população. A presença de mato e lixo acumulado no local prejudica o conforto e a higiene dos passageiros, além de ser um convite para a proliferação de insetos e outros animais indesejáveis. Dessa forma, solicito que seja realizada a limpeza e o descarte adequado dos entulhos, bem como a poda do mato, para garantir um ambiente mais seguro e digno para os cidadãos que dependem do transporte público.</text:span></text:p>
      <text:p text:style-name="P31"/>
      <text:p text:style-name="P32"><text:span text:style-name="T33"><text:tab/></text:span><text:span text:style-name="T34"><text:tab/></text:span><text:span text:style-name="T35">Plenário “Vereador Daniel das Neves”,<text:s/></text:span><text:span text:style-name="T36">20</text:span><text:span text:style-name="T37"><text:s/>de março de 2025.</text:span></text:p>
      <text:p text:style-name="P38"/>
      <text:p text:style-name="P39"/>
      <text:p text:style-name="P40">Taffarel da Silva Galdino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3-19T14:21:00Z</meta:creation-date>
    <dc:date>2025-03-24T11:11:00Z</dc:date>
    <meta:print-date>2025-03-20T11:59:00Z</meta:print-date>
    <meta:template xlink:href="Normal" xlink:type="simple"/>
    <meta:editing-cycles>8</meta:editing-cycles>
    <meta:editing-duration>PT4620S</meta:editing-duration>
    <meta:document-statistic meta:page-count="1" meta:paragraph-count="1" meta:word-count="152" meta:character-count="974" meta:row-count="6" meta:non-whitespace-character-count="823"/>
  </office:meta>
</office:document-meta>
</file>