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69/2025</text:p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><text:tab/><text:tab/>Apresento a V.Exa., nos termos do art. 225 do Regimento Interno, a presente Indicação, solicitando ao Excelentíssimo Senhor Prefeito, a manutenção de um bueiro no final da Avenida 01, no Agrochá 01, que se encontra com a tampa aberta.</text:p>
      <text:p text:style-name="P24"/>
      <text:p text:style-name="P25"/>
      <text:p text:style-name="P26">JUSTIFICATIVA:</text:p>
      <text:p text:style-name="P27"><text:span text:style-name="T28"><text:tab/></text:span><text:span text:style-name="T29"><text:s/>A abertura do bueiro tem gerado risco à segurança dos pedestres e motoristas que trafegam pela localidade, podendo ocasionar acidentes, além de comprometer a limpeza e a drenagem adequada das águas. Diante disso, é urgente que se tome providências para a substituição ou fechamento da tampa do referido bueiro, garantindo assim, a segurança e o bem-estar da população.</text:span></text:p>
      <text:p text:style-name="P30"/>
      <text:p text:style-name="P31"><text:span text:style-name="T32"><text:tab/></text:span><text:span text:style-name="T33"><text:tab/></text:span><text:span text:style-name="T34">Plenário “Vereador Daniel das Neves”, 20 de março de 2025.</text:span></text:p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20T16:36:00Z</meta:creation-date>
    <dc:date>2025-03-24T11:09:00Z</dc:date>
    <meta:print-date>2025-03-12T13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773" meta:row-count="5" meta:non-whitespace-character-count="654"/>
  </office:meta>
</office:document-meta>
</file>