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top="0.0395in" fo:margin-bottom="0.0395in" fo:line-height="15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555/2025</text:p>
      <text:p text:style-name="P15"/>
      <text:p text:style-name="P16"/>
      <text:p text:style-name="P17"/>
      <text:p text:style-name="P18">Senhor Presidente,</text:p>
      <text:p text:style-name="P19"/>
      <text:p text:style-name="P20"><text:span text:style-name="T21"><text:tab/></text:span><text:span text:style-name="T22"><text:tab/>Apresento a Vossa Excelência, nos termos do art. 225 do Regimento Interno, a presente Indicação, solicitando ao<text:s/></text:span><text:span text:style-name="T23">Excelentíssimo Senhor Prefeito Municipal</text:span><text:span text:style-name="T24">, que viabilize junto a Secretaria responsável a instalação e construção de<text:s/></text:span><text:span text:style-name="T25">quebra-molas/lombada (redutor de velocidade)</text:span><text:span text:style-name="T26"><text:s/>no início da<text:s/></text:span><text:span text:style-name="T27">Rua Anna Pinto Banks,</text:span><text:span text:style-name="T28"><text:s/>esquina com a Rua Brasil e esquina com a Avenida Marginal Castelo Branco, sentido norte, no<text:s/></text:span><text:span text:style-name="T29">Bairro Vila Ribeirópolis.</text:span></text:p>
      <text:p text:style-name="P30"><text:span text:style-name="T31">JUSTIFICATIVA:</text:span></text:p>
      <text:p text:style-name="P32"><text:tab/><text:s text:c="2"/><text:tab/>Uma vez que munícipes do bairro procuraram este vereador e tal solicitação se faz necessária devido ao intenso tráfego de veículos na referida via, a qual bastante movimentada, pois trata-se via de acesso da marginal da BR 116 ao bairro e comércios localizados na referida rua, além de muitos veículos sentido bairros utilizarem a via para evitar o semáforo do viaduto da BR 116, adiante 100 metros.</text:p>
      <text:p text:style-name="P33"><text:tab/><text:tab/>A ausência de redutores de velocidade representa um risco à segurança dos pedestres, especialmente dos moradores do bairro e outros que transitam diariamente pela rua.</text:p>
      <text:p text:style-name="P34"><text:tab/><text:tab/>A implementação da lombada contribuirá para prevenção de acidentes e proporcionará maior segurança a comunidade e todos que trafegam pela via no bairro.</text:p>
      <text:p text:style-name="P35"><text:s/><text:tab/><text:tab/>Diante do exposto, conto com o apoio desta Casa Legislativa e do Executivo Municipal para atender a demanda. <text:s/></text:p>
      <text:p text:style-name="P36"/>
      <text:p text:style-name="P37"><text:tab/><text:tab/><text:tab/>Plenário “Vereador Daniel das Neves”, 18 de Março 2025.</text:p>
      <text:p text:style-name="P38"/>
      <text:p text:style-name="P39"/>
      <text:p text:style-name="P40"/>
      <text:p text:style-name="P41">Amarildo Carlos Simoni Lopes</text:p>
      <text:p text:style-name="P42">Vereador - PSD</text:p>
      <text:p text:style-name="P43"><text:span text:style-name="T44"><text:s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3-19T13:31:00Z</dc:date>
    <meta:print-date>2010-04-29T15:32:00Z</meta:print-date>
    <meta:template xlink:href="Normal.dotm" xlink:type="simple"/>
    <meta:editing-cycles>38</meta:editing-cycles>
    <meta:editing-duration>PT30240S</meta:editing-duration>
    <meta:document-statistic meta:page-count="1" meta:paragraph-count="2" meta:word-count="225" meta:character-count="1440" meta:row-count="10" meta:non-whitespace-character-count="1217"/>
  </office:meta>
</office:document-meta>
</file>