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margin-top="0.0395in" fo:margin-bottom="0.0395in" fo:line-height="15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554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<text:span text:style-name="T22"><text:tab/></text:span><text:span text:style-name="T23"><text:tab/>Apresento a Vossa Excelência, nos termos do art. 225 do Regimento Interno, a presente Indicação, solicitando ao<text:s/></text:span><text:span text:style-name="T24">Excelentíssimo Senhor Prefeito Municipal</text:span><text:span text:style-name="T25">, que viabilize junto a Secretaria responsável a instalação e construção de<text:s/></text:span><text:span text:style-name="T26">quebra-molas/lombada (redutor de velocidade)</text:span><text:span text:style-name="T27"><text:s/>na Rua Dr. Choichi Ono, próximo ao número 105, no Bairro Vila São Francisco.</text:span></text:p>
      <text:p text:style-name="P28"/>
      <text:p text:style-name="P29">JUSTIFICATIVA:</text:p>
      <text:p text:style-name="P30"><text:span text:style-name="T31"><text:tab/><text:s text:c="2"/></text:span><text:span text:style-name="T32"><text:tab/>Uma vez que munícipes do bairro procuraram este vereador e tal solicitação se faz necessária devido ao intenso tráfego de veículos na referida via, a qual bastante movimentada e inúmeras crianças no trajeto, pois trata-se da principal via de acesso a<text:s/></text:span><text:span text:style-name="T33">ESCOLA FUNDAÇÃO BRADESCO</text:span><text:span text:style-name="T34">, localizada no bairro.</text:span></text:p>
      <text:p text:style-name="P35"><text:tab/><text:tab/>A ausência de redutores de velocidade representa um risco à segurança dos pedestres, especialmente dos moradores e estudantes que transitam diariamente pela via.</text:p>
      <text:p text:style-name="P36"><text:tab/><text:tab/>A implementação da lombada contribuirá para prevenção de acidentes e proporcionará maior segurança a comunidade e todos que trafegam pela via no bairro.</text:p>
      <text:p text:style-name="P37"><text:s/><text:tab/><text:tab/>Diante do exposto, conto com o apoio desta Casa Legislativa e do Executivo Municipal para atender a demanda. <text:s/></text:p>
      <text:p text:style-name="P38"/>
      <text:p text:style-name="P39"><text:tab/><text:tab/><text:tab/>Plenário “Vereador Daniel das Neves”, 18 de Março 2025.</text:p>
      <text:p text:style-name="P40"/>
      <text:p text:style-name="P41"/>
      <text:p text:style-name="P42"/>
      <text:p text:style-name="P43"/>
      <text:p text:style-name="P44">Amarildo Carlos Simoni Lopes</text:p>
      <text:p text:style-name="P45">Vereador - PSD</text:p>
      <text:p text:style-name="P46"><text:span text:style-name="T47"><text:s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3-19T13:29:00Z</dc:date>
    <meta:print-date>2010-04-29T15:32:00Z</meta:print-date>
    <meta:template xlink:href="Normal.dotm" xlink:type="simple"/>
    <meta:editing-cycles>31</meta:editing-cycles>
    <meta:editing-duration>PT26880S</meta:editing-duration>
    <meta:document-statistic meta:page-count="1" meta:paragraph-count="2" meta:word-count="197" meta:character-count="1260" meta:row-count="8" meta:non-whitespace-character-count="1065"/>
  </office:meta>
</office:document-meta>
</file>