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Brush Script MT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395in" fo:margin-bottom="0.0395in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55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ossa Excelência, nos termos do art. 225 do Regimento Interno, a presente Indicação, solicitando ao<text:s/></text:span><text:span text:style-name="T26">Excelentíssimo Senhor Prefeito</text:span><text:span text:style-name="T27">, que seja comunicado ao proprietário a limpeza do terreno na Rua Ceará, vizinho ao número 126, no Bairro Vila São Francisco.</text:span></text:p>
      <text:p text:style-name="P28"/>
      <text:p text:style-name="P29"/>
      <text:p text:style-name="P30">JUSTIFICATIVA:</text:p>
      <text:p text:style-name="P31"/>
      <text:p text:style-name="P32"><text:span text:style-name="T33"><text:tab/><text:s text:c="7"/>Em virtude de que munícipes do bairro procuraram este vereador, solicitando o serviço de limpeza no endereço mencionado acima, devido principalmente ao acúmulo de lixo, entulhos e vegetação. Tal situação tem favorecido a proliferação de insetos, animais peçonhentos e o mosquito<text:s/></text:span><text:span text:style-name="T34">Aedes Aegypti</text:span><text:span text:style-name="T35"><text:s/></text:span><text:span text:style-name="T36">(DENGUE)</text:span><text:span text:style-name="T37">, representando riscos à saúde e a segurança no bairro.</text:span></text:p>
      <text:p text:style-name="P38"><text:s/></text:p>
      <text:p text:style-name="P39"/>
      <text:p text:style-name="P40"><text:tab/><text:tab/><text:tab/>Plenário “Vereador Daniel das Neves”, 18 de Março 2025.</text:p>
      <text:p text:style-name="P41"/>
      <text:p text:style-name="P42"/>
      <text:p text:style-name="P43"/>
      <text:p text:style-name="P44">Amarildo Carlos Simoni Lopes</text:p>
      <text:p text:style-name="P45">Vereador - PSD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19T13:27:00Z</dc:date>
    <meta:print-date>2010-04-29T15:32:00Z</meta:print-date>
    <meta:template xlink:href="Normal.dotm" xlink:type="simple"/>
    <meta:editing-cycles>26</meta:editing-cycles>
    <meta:editing-duration>PT25260S</meta:editing-duration>
    <meta:document-statistic meta:page-count="1" meta:paragraph-count="1" meta:word-count="127" meta:character-count="812" meta:row-count="5" meta:non-whitespace-character-count="686"/>
  </office:meta>
</office:document-meta>
</file>