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 fo:text-indent="0.4916in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 fo:text-indent="0.4916in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49/2025</text:p>
      <text:p text:style-name="P16"/>
      <text:p text:style-name="P17"/>
      <text:p text:style-name="P18">Senhor Presidente,</text:p>
      <text:p text:style-name="P19"/>
      <text:p text:style-name="P20"/>
      <text:p text:style-name="P21"><text:tab/>Apresento a V.Exa., nos termos do art. 225 do Regimento Interno, a presente Indicação, solicitando ao Excelentíssimo Senhor Prefeito, a implantação de calçada em ambos os lados e a realização de roçada na entrada da Avenida Castelinho, ao lado do primeiro ponto de ônibus, no bairro Arapongal.</text:p>
      <text:p text:style-name="P22"/>
      <text:p text:style-name="P23">JUSTIFICATIVA:</text:p>
      <text:p text:style-name="P24"><text:span text:style-name="T25"><text:tab/></text:span><text:span text:style-name="T26"><text:tab/>Atendendo à solicitação dos moradores locais, juntamente com Ademir Mendonça, que procuraram este vereador, venho solicitar a implantação de calçada ao lado do primeiro ponto de ônibus, assim como outra calçada em frente a esse ponto, além da realização da roçada em ambos os lados.</text:span></text:p>
      <text:p text:style-name="P27">A ausência de uma calçada adequada tem causado transtornos à comunidade, obrigando pedestres, incluindo crianças que utilizam a parada de ônibus no trecho, a caminharem pela rua e se exporem ao risco de acidentes com veículos. A construção da calçada proporcionará mais segurança, melhor organização do fluxo de pedestres e maior acessibilidade para moradores e estudantes que utilizam o transporte público.</text:p>
      <text:p text:style-name="P28"><text:span text:style-name="T29">Além disso, a falta de manutenção da vegetação tem dificultado a circulação de pedestres, reduzido a visibilidade dos motoristas e favorecido a proliferação de insetos e animais peçonhentos. A realização da roçada contribuirá significativamente para a segurança e o bem-estar dos moradores que transitam diariamente pelo local.</text:span></text:p>
      <text:p text:style-name="P30"/>
      <text:p text:style-name="P31">Plenário “Vereador Daniel das Neves”, 14 de março de 2025.</text:p>
      <text:p text:style-name="P32"/>
      <text:p text:style-name="P33"/>
      <text:p text:style-name="P34">ITAMAR PAULO XAVIER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3-14T17:08:00Z</meta:creation-date>
    <dc:date>2025-03-19T13:07:00Z</dc:date>
    <meta:print-date>2025-02-04T18:49:00Z</meta:print-date>
    <meta:template xlink:href="Normal" xlink:type="simple"/>
    <meta:editing-cycles>5</meta:editing-cycles>
    <meta:editing-duration>PT660S</meta:editing-duration>
    <meta:document-statistic meta:page-count="1" meta:paragraph-count="2" meta:word-count="229" meta:character-count="1469" meta:row-count="10" meta:non-whitespace-character-count="1242"/>
  </office:meta>
</office:document-meta>
</file>