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32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><text:tab/><text:tab/>Apresento a V.Exa., nos termos do art. 225 do Regimento Interno, a presente Indicação, solicitando ao Excelentíssimo Senhor Prefeito, a revitalização da caixa de galeria de água pluviais na Rua Haguemu Matsuzawa (terreno ao lado do Davi Chaveiro).<text:s/></text:p>
      <text:p text:style-name="P24"/>
      <text:p text:style-name="P25">JUSTIFICATIVA:</text:p>
      <text:p text:style-name="P26"><text:span text:style-name="T27"><text:tab/></text:span><text:span text:style-name="T28"><text:s/>A referida caixa de galeria está apresentando sérios problemas de deterioração, o que tem gerado a entrada de ratos no local, os quais estão migrando para os comércios e residências nas imediações, causando graves transtornos à população. O aparecimento desses roedores representa um risco à saúde pública, além de causar danos à rotina comercial dos estabelecimentos afetados. Diante disso, solicitamos que sejam tomadas providências urgentes para a limpeza, manutenção e revitalização da galeria de águas pluviais, com o objetivo de evitar a proliferação de roedores e garantir o bom funcionamento do sistema de drenagem.</text:span></text:p>
      <text:p text:style-name="P29"/>
      <text:p text:style-name="P30"/>
      <text:p text:style-name="P31"><text:span text:style-name="T32"><text:tab/></text:span><text:span text:style-name="T33"><text:tab/></text:span><text:span text:style-name="T34">Plenário “Vereador Daniel das Neves”, 12 de març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11T14:04:00Z</meta:creation-date>
    <dc:date>2025-03-12T18:39:00Z</dc:date>
    <meta:print-date>2025-03-12T13:54:00Z</meta:print-date>
    <meta:template xlink:href="Normal" xlink:type="simple"/>
    <meta:editing-cycles>5</meta:editing-cycles>
    <meta:editing-duration>PT1320S</meta:editing-duration>
    <meta:document-statistic meta:page-count="1" meta:paragraph-count="2" meta:word-count="162" meta:character-count="1041" meta:row-count="7" meta:non-whitespace-character-count="881"/>
  </office:meta>
</office:document-meta>
</file>