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fo:color="#24292F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fo:color="#24292F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fo:color="#24292F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fo:color="#24292F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29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 que seja realizada<text:s/></text:span><text:span text:style-name="T25">a roçada e a limpeza na Travessa Avenida Castelinho com a Rua Vereadora Maria Eulália, no bairro Arapongal Leste.</text:span></text:p>
      <text:p text:style-name="P26"/>
      <text:p text:style-name="P27">JUSTIFICATIVA:</text:p>
      <text:p text:style-name="P28"/>
      <text:p text:style-name="P29"><text:tab/><text:tab/>Em virtude da solicitação dos moradores locais, que procuraram esse vereador, venho por meio deste solicitar com urgência, a roçada e limpeza da rua mencionada acima. O crescimento excessivo de mato está obstruindo a passagem e dificultando a circulação dos pedestres, criando um ambiente propício para o aparecimento de cobras e outros animais.</text:p>
      <text:p text:style-name="P30"><text:tab/><text:tab/>A limpeza e manutenção dessa área são essenciais para garantir a segurança e o bem-estar dos moradores. Diante das razões apresentadas, peço a devida atenção para que as providências necessárias sejam tomadas o mais breve possível.</text:p>
      <text:p text:style-name="P31"/>
      <text:p text:style-name="P32">Plenário “Vereador Daniel das Neves”, 11 de março 2025</text:p>
      <text:p text:style-name="P33"/>
      <text:p text:style-name="P34"/>
      <text:p text:style-name="P35">ITAMAR PAULO XAVIER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12T10:52:00Z</dc:date>
    <meta:print-date>2010-04-29T15:32:00Z</meta:print-date>
    <meta:template xlink:href="Normal.dotm" xlink:type="simple"/>
    <meta:editing-cycles>14</meta:editing-cycles>
    <meta:editing-duration>PT3720S</meta:editing-duration>
    <meta:document-statistic meta:page-count="1" meta:paragraph-count="2" meta:word-count="157" meta:character-count="1003" meta:row-count="7" meta:non-whitespace-character-count="848"/>
  </office:meta>
</office:document-meta>
</file>