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527/2025</text:p>
      <text:p text:style-name="P16"/>
      <text:p text:style-name="P17"/>
      <text:p text:style-name="P18"/>
      <text:p text:style-name="P19"/>
      <text:p text:style-name="P20">Senhor Presidente,</text:p>
      <text:p text:style-name="P21"/>
      <text:p text:style-name="P22"/>
      <text:p text:style-name="P23"><text:tab/><text:tab/>Apresento a V.Exa., nos termos do art. 225 do Regimento Interno, a presente Indicação, solicitando ao Excelentíssimo Senhor Prefeito, a limpeza de vala na Chácara Itapuã, no bairro Jardim Vitória.</text:p>
      <text:p text:style-name="P24"/>
      <text:p text:style-name="P25"/>
      <text:p text:style-name="P26">JUSTIFICATIVA:</text:p>
      <text:p text:style-name="P27"><text:span text:style-name="T28"><text:tab/></text:span><text:span text:style-name="T29"><text:s/>A referida vala encontra-se tomada por mato alto e galhos, o que tem causado obstrução no fluxo de água, podendo resultar em alagamentos durante períodos de chuva e riscos à saúde pública devido ao acúmulo de lixo e material orgânico. A limpeza da vala é de extrema importância para garantir a segurança e o bem-estar dos moradores da região, além de prevenir possíveis danos à infraestrutura local.</text:span></text:p>
      <text:p text:style-name="P30"/>
      <text:p text:style-name="P31"/>
      <text:p text:style-name="P32"><text:span text:style-name="T33"><text:tab/></text:span><text:span text:style-name="T34"><text:tab/></text:span><text:span text:style-name="T35">Plenário “Vereador Daniel das Neves”, 11 de março de 2025.</text:span>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3-11T13:55:00Z</meta:creation-date>
    <dc:date>2025-03-12T10:45:00Z</dc:date>
    <meta:print-date>2025-03-11T13:5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20" meta:character-count="767" meta:row-count="5" meta:non-whitespace-character-count="648"/>
  </office:meta>
</office:document-meta>
</file>