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26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a implantação da rede de esgoto na Chácara Itapuã, no bairro Jardim Vitória.</text:p>
      <text:p text:style-name="P24"/>
      <text:p text:style-name="P25"/>
      <text:p text:style-name="P26">JUSTIFICATIVA:</text:p>
      <text:p text:style-name="P27"><text:span text:style-name="T28"><text:tab/></text:span><text:span text:style-name="T29">Os moradores da região enfrentam sérios problemas relacionados ao saneamento básico, como a falta de rede de esgoto, o que compromete a qualidade de vida da comunidade e pode gerar sérios riscos à saúde pública. A implantação da rede de esgoto é de extrema urgência para garantir o bem-estar da população local, evitando problemas como alagamentos, contaminação do solo e de fontes de água potável.</text:span></text:p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11 de març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11T13:46:00Z</meta:creation-date>
    <dc:date>2025-03-11T17:56:00Z</dc:date>
    <meta:print-date>2025-03-11T13:31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121" meta:character-count="779" meta:row-count="5" meta:non-whitespace-character-count="659"/>
  </office:meta>
</office:document-meta>
</file>