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25/2025</text:p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/>
      <text:p text:style-name="P24"><text:tab/><text:tab/>Apresento a V.Exa., nos termos do art. 225 do Regimento Interno, a presente Indicação, solicitando ao Excelentíssimo Senhor Prefeito, o serviço de poda de árvore, na Avenida Pref. Jonas Banks Leite, em frente ao número 812.<text:s/></text:p>
      <text:p text:style-name="P25"/>
      <text:p text:style-name="P26"/>
      <text:p text:style-name="P27"/>
      <text:p text:style-name="P28">JUSTIFICATIVA:</text:p>
      <text:p text:style-name="P29"><text:span text:style-name="T30"><text:tab/></text:span><text:span text:style-name="T31">A referida árvore tem suas folhas sobrepondo a fiação elétrica, o que pode gerar riscos à segurança pública, além de dificultar o tráfego de pedestres e veículos na via. Considerando a relevância de manter a arborização da cidade de maneira segura e adequada, solicito que seja realizada a poda de forma segura, respeitando as normas ambientais e de segurança.</text:span></text:p>
      <text:p text:style-name="P32"/>
      <text:p text:style-name="P33"/>
      <text:p text:style-name="P34"><text:span text:style-name="T35"><text:tab/></text:span><text:span text:style-name="T36"><text:tab/></text:span><text:span text:style-name="T37">Plenário “Vereador Daniel das Neves”, 11 de março de 2025.</text:span></text:p>
      <text:p text:style-name="P38"/>
      <text:p text:style-name="P39"/>
      <text:p text:style-name="P40">Taffarel da Silva Galdino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10T11:10:00Z</meta:creation-date>
    <dc:date>2025-03-11T17:55:00Z</dc:date>
    <meta:print-date>2025-02-27T12:2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8" meta:character-count="757" meta:row-count="5" meta:non-whitespace-character-count="640"/>
  </office:meta>
</office:document-meta>
</file>