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6379" style:font-size-asian="12pt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136cf7"/>
    </style:style>
    <style:style style:name="T8" style:family="text">
      <style:text-properties officeooo:rsid="0015044b"/>
    </style:style>
    <style:style style:name="T9" style:family="text">
      <style:text-properties officeooo:rsid="00156d31"/>
    </style:style>
    <style:style style:name="T10" style:family="text">
      <style:text-properties officeooo:rsid="00176379"/>
    </style:style>
    <style:style style:name="T11" style:family="text">
      <style:text-properties officeooo:rsid="00178b9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7">5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9"><text:tab/><text:tab/>Apresento a V.Exa., nos termos do art. 225 do Regimento Interno, a presente Indicação, solicitando ao Excelentíssimo Senhor Prefeito, <text:span text:style-name="T8">junto ao órgão responsável, </text:span><text:span text:style-name="T11">o </text:span><text:span text:style-name="T8">serviço de roçada e limpeza </text:span><text:span text:style-name="T10">ao lado da escada</text:span><text:span text:style-name="T9"> da</text:span><text:span text:style-name="T8"> Rua Presidente Getúlio Vargas </text:span><text:span text:style-name="T9">que liga a Av. Marginal Castelo Branco</text:span><text:span text:style-name="T8">, Bairro Vila Nova. </text:span></text:p>
      <text:p text:style-name="P17"/>
      <text:p text:style-name="P17"/>
      <text:p text:style-name="P6">JUSTIFICATIVA:</text:p>
      <text:p text:style-name="P6"/>
      <text:p text:style-name="P17"><text:tab/></text:p>
      <text:p text:style-name="P8"><text:tab/> <text:s text:c="4"/>Em virtude <text:span text:style-name="T5">de que moradores procuraram esse vereador, solicitando </text:span><text:span text:style-name="T8">o serviço de roçada e limpeza no endereço </text:span><text:span text:style-name="T11">mencionado</text:span><text:span text:style-name="T8"> acima, </text:span><text:span text:style-name="T11">o excesso de vegetação está avançando sobre escada, representando risco para os pedestres e comprometendo a segurança no local.</text:span></text:p>
      <text:p text:style-name="P9"/>
      <text:p text:style-name="P9">Plenário “Vereador Daniel das Neves”,<text:span text:style-name="T6">10 de </text:span><text:span text:style-name="T8">Março</text:span><text:span text:style-name="T6"> </text:span><text:span text:style-name="T4">202</text:span><text:span text:style-name="T7">5</text:span></text:p>
      <text:p text:style-name="P12"/>
      <text:p text:style-name="P10"/>
      <text:p text:style-name="P11"/>
      <text:p text:style-name="P6"/>
      <text:p text:style-name="P6">Irineu Roberto da Silva</text:p>
      <text:p text:style-name="P6">Vereador</text:p>
      <text:p text:style-name="P7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5-03-10T14:45:17.862000000</dc:date>
    <meta:print-date>2010-04-29T15:32:00</meta:print-date>
    <meta:editing-cycles>18</meta:editing-cycles>
    <meta:editing-duration>PT6H44M54S</meta:editing-duration>
    <meta:generator>LibreOffice/7.2.6.2$Windows_X86_64 LibreOffice_project/b0ec3a565991f7569a5a7f5d24fed7f52653d754</meta:generator>
    <meta:document-statistic meta:table-count="0" meta:image-count="1" meta:object-count="0" meta:page-count="2" meta:paragraph-count="15" meta:word-count="134" meta:character-count="879" meta:non-whitespace-character-count="743"/>
  </office:meta>
</office:document-meta>
</file>