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/>
    </style:style>
    <style:style style:name="T23" style:parent-style-name="StrongEmphasis" style:family="text">
      <style:text-properties fo:font-weight="normal" style:font-weight-asian="norm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P27" style:parent-style-name="Título3" style:family="paragraph">
      <style:paragraph-properties fo:text-align="justify" fo:margin-bottom="0.1965in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11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Apresento a Vossa Excelência, nos termos do artigo 225 do Regimento Interno, a presente Indicação, sugerindo ao Excelentíssimo Senhor Prefeito<text:s/></text:span><text:span text:style-name="StrongEmphasis">Samuel Moreira</text:span><text:span text:style-name="T23">, que determine aos órgãos competentes a realização de</text:span><text:span text:style-name="T24"><text:s/></text:span><text:span text:style-name="StrongEmphasis">limpeza de guias, roçada com finalização da varrição e medidas para evitar o acúmulo de água pluvial</text:span><text:span text:style-name="T25"><text:s/>na<text:s/></text:span><text:span text:style-name="StrongEmphasis">Rua Londrina, nº 139, Jardim Paraná</text:span><text:span text:style-name="T26">.</text:span></text:p>
      <text:h text:style-name="P27" text:outline-level="3"><text:span text:style-name="StrongEmphasis">JUSTIFICATIVA</text:span></text:h>
      <text:p text:style-name="P28">A presente solicitação se faz necessária tendo em vista que a falta de manutenção adequada no local tem causado transtornos à população, como<text:s/><text:span text:style-name="StrongEmphasis">dificuldades de locomoção, acúmulo de resíduos e risco de proliferação de insetos e doenças</text:span>. Além disso, a<text:s/><text:span text:style-name="StrongEmphasis">realização da roçada sem a devida finalização da varrição pode resultar na dispersão de resíduos pela via, agravando ainda mais os problemas de limpeza urbana e entupimento de bueiros</text:span>.</text:p>
      <text:p text:style-name="P29">Diante do exposto, conto com o apoio dos nobres pares para o encaminhamento desta Indicação ao Executivo Municipal, visando à melhoria das condições de infraestrutura e qualidade de vida dos munícipes.</text:p>
      <text:p text:style-name="P30"/>
      <text:p text:style-name="P31"/>
      <text:p text:style-name="P32"><text:tab/><text:tab/><text:tab/></text:p>
      <text:p text:style-name="P33"/>
      <text:p text:style-name="P34">Plenário “Vereador Daniel das Neves”,<text:s/>07 de março 2025.</text:p>
      <text:p text:style-name="P35"/>
      <text:p text:style-name="P36"/>
      <text:p text:style-name="P37"/>
      <text:p text:style-name="P38">Heitor Sansã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10T17:19:00Z</dc:date>
    <meta:print-date>2010-04-29T15:32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178" meta:character-count="1139" meta:row-count="8" meta:non-whitespace-character-count="963"/>
  </office:meta>
</office:document-meta>
</file>