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Liberation Serif" style:font-name-asian="NSimSun" style:font-name-complex="Lucida Sans" fo:font-size="12pt" style:font-size-asian="12pt" style:font-size-complex="12pt" style:language-complex="hi" style:country-complex="IN"/>
    </style:style>
    <style:style style:name="T3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margin-top="0.0395in" fo:margin-bottom="0.0395in" fo:line-height="150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508/2025</text:p>
      <text:p text:style-name="P16"/>
      <text:p text:style-name="P17"/>
      <text:p text:style-name="P18"/>
      <text:p text:style-name="P19"/>
      <text:p text:style-name="P20">Senhor Presidente,</text:p>
      <text:p text:style-name="P21"/>
      <text:p text:style-name="P22"/>
      <text:p text:style-name="P23"/>
      <text:p text:style-name="P24"><text:tab/><text:tab/>Apresento a V.Exa., nos termos do art. 225 do Regimento Interno, a presente Indicação, solicitando ao Excelentíssimo Senhor Prefeito, a manutenção de bueiros localizados na Rua Kessajiro Muraoka, que se encontra em condições inadequadas, solicito também a reparação de tubos que estão abertos nas imediações do mesmo local.<text:s/></text:p>
      <text:p text:style-name="P25"/>
      <text:p text:style-name="P26">JUSTIFICATIVA:</text:p>
      <text:p text:style-name="P27"><text:span text:style-name="T28"><text:tab/></text:span><text:span text:style-name="T29">A presente solicitação de manutenção do bueiro e dos tubos abertos se faz necessária devido aos riscos que esses problemas representam para a segurança pública e a infraestrutura local.</text:span><text:span text:style-name="T30"><text:s/></text:span><text:span text:style-name="T31">Portanto, é imprescindível que sejam adotadas medidas imediatas para a realização da manutenção e reparação desses pontos críticos, garantindo não só a melhoria das condições de tráfego e segurança, mas também prevenindo possíveis danos materiais e acidentes.</text:span></text:p>
      <text:p text:style-name="P32"><text:tab/><text:s/></text:p>
      <text:p text:style-name="P33"/>
      <text:p text:style-name="P34"/>
      <text:p text:style-name="P35"><text:span text:style-name="T36"><text:tab/></text:span><text:span text:style-name="T37"><text:tab/></text:span><text:span text:style-name="T38">Plenário “Vereador Daniel das Neves”, 0</text:span><text:span text:style-name="T39">7</text:span><text:span text:style-name="T40"><text:s/>de março de 2025.</text:span></text:p>
      <text:p text:style-name="P41"/>
      <text:p text:style-name="P42"/>
      <text:p text:style-name="P43">Taffarel da Silva Galdino</text:p>
      <text:p text:style-name="P44">Vereador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3-06T12:42:00Z</meta:creation-date>
    <dc:date>2025-03-10T17:13:00Z</dc:date>
    <meta:print-date>2025-02-27T12:21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47" meta:character-count="943" meta:row-count="6" meta:non-whitespace-character-count="797"/>
  </office:meta>
</office:document-meta>
</file>