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07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a abertura e manutenção da ‘’Trilha do Sabão’’ que dá acesso ao bairro Raposa.<text:s/></text:p>
      <text:p text:style-name="P25"/>
      <text:p text:style-name="P26"/>
      <text:p text:style-name="P27">JUSTIFICATIVA:</text:p>
      <text:p text:style-name="P28"><text:tab/></text:p>
      <text:p text:style-name="P29"><text:tab/>A referida trilha, atualmente, encontra-se em condições precárias, com uma largura muito estreita e o terreno dificultando a passagem segura dos moradores da comunidade. Trata-se de uma via importante, que proporciona o acesso entre ao bairro Raposa e que com a reabertura da trilha, a ampliação e melhoria de sua estrutura, facilitaria significativamente o acesso dos moradores da região, oferecendo uma rota alternativa mais segura e eficiente para o deslocamento diário.<text:s/></text:p>
      <text:p text:style-name="P30"/>
      <text:p text:style-name="P31"/>
      <text:p text:style-name="P32"><text:span text:style-name="T33"><text:tab/></text:span><text:span text:style-name="T34"><text:tab/></text:span><text:span text:style-name="T35">Plenário “Vereador Daniel das Neves”, 0</text:span><text:span text:style-name="T36">7</text:span><text:span text:style-name="T37"><text:s/>de março de 2025.</text:span></text:p>
      <text:p text:style-name="P38"/>
      <text:p text:style-name="P39"/>
      <text:p text:style-name="P40">Taffarel da Silva Galdin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3-06T11:37:00Z</meta:creation-date>
    <dc:date>2025-03-10T17:11:00Z</dc:date>
    <meta:print-date>2025-02-27T12:2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4" meta:character-count="861" meta:row-count="6" meta:non-whitespace-character-count="728"/>
  </office:meta>
</office:document-meta>
</file>