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0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oda na equina da Rua Carlos Gomes com a Rua Johan Sebastian Back de frente ao nº280 e em toda extensão da rua onde houver necessidade, Bairro Jardim São Conrado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5"/>Em virtude de que moradores procuraram esse vereador, solicitando o serviço de poda no endereço mencionado acima, que devido ao crescimento intenso da vegetação está representando riscos aos moradores,</text:p>
      <text:p text:style-name="P30"/>
      <text:p text:style-name="P31">Plenário “Vereador Daniel das Neves”,<text:s/>06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06T17:24:00Z</dc:date>
    <meta:template xlink:href="Normal.dotm" xlink:type="simple"/>
    <meta:editing-cycles>19</meta:editing-cycles>
    <meta:editing-duration>PT31680S</meta:editing-duration>
    <meta:document-statistic meta:page-count="1" meta:paragraph-count="1" meta:word-count="109" meta:character-count="698" meta:row-count="4" meta:non-whitespace-character-count="590"/>
  </office:meta>
</office:document-meta>
</file>