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8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analisado a possibilidade de poda das árvores seguido de supressão se necessário, na viela 2, em frente a Igreja Assembleia de Deus no Ribeirão 1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/>Em virtude de que moradores procuraram esse vereador, solicitando a possibilidade de poda de árvore e supressão no endereço mencionado acima, pois apresentam riscos de queda, podendo causar acidentes e prejuízos aos moradores da localidade.</text:p>
      <text:p text:style-name="P30"/>
      <text:p text:style-name="P31">Plenário “Vereador Daniel das Neves”,<text:s/>27 de Fevereiro 2025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7T20:01:00Z</dc:date>
    <meta:print-date>2025-02-27T16:20:00Z</meta:print-date>
    <meta:template xlink:href="Normal.dotm" xlink:type="simple"/>
    <meta:editing-cycles>19</meta:editing-cycles>
    <meta:editing-duration>PT24600S</meta:editing-duration>
    <meta:document-statistic meta:page-count="1" meta:paragraph-count="1" meta:word-count="109" meta:character-count="701" meta:row-count="4" meta:non-whitespace-character-count="593"/>
  </office:meta>
</office:document-meta>
</file>