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480/2025</text:p>
      <text:p text:style-name="P16"/>
      <text:p text:style-name="P17">Senhor Presidente,</text:p>
      <text:p text:style-name="P18"/>
      <text:p text:style-name="P19"/>
      <text:p text:style-name="P20"/>
      <text:p text:style-name="P21"><text:tab/><text:tab/>Apresento a V.Exa., nos termos do art. 225 do Regimento Interno, a presente Indicação, solicitando ao Excelentíssimo Senhor Prefeito, que seja colocado uma placa “proibido jogar lixo”, em frente ao campo, Rua 5 Bairro Jardim Virgínia.</text:p>
      <text:p text:style-name="P22"/>
      <text:p text:style-name="P23"/>
      <text:p text:style-name="P24">JUSTIFICATIVA:</text:p>
      <text:p text:style-name="P25"/>
      <text:p text:style-name="P26"><text:tab/></text:p>
      <text:p text:style-name="P27"><text:tab/><text:s text:c="7"/>Em virtude de que moradores procuraram esse vereador, solicitando uma placa “proibindo jogar lixo” no endereço mencionado acima, a fim de coibir o descarte irregular de resíduos no local.</text:p>
      <text:p text:style-name="P28"/>
      <text:p text:style-name="P29"/>
      <text:p text:style-name="P30"><text:tab/><text:tab/><text:tab/>Plenário “Vereador Daniel das Neves”,<text:s/>27 de Fevereiro 2025</text:p>
      <text:p text:style-name="P31"/>
      <text:p text:style-name="P32"/>
      <text:p text:style-name="P33"/>
      <text:p text:style-name="P34"/>
      <text:p text:style-name="P35">Irineu Roberto da Silva</text:p>
      <text:p text:style-name="P36">Vereador</text:p>
      <text:p text:style-name="P37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2-27T18:30:00Z</dc:date>
    <meta:print-date>2025-02-27T11:17:00Z</meta:print-date>
    <meta:template xlink:href="Normal.dotm" xlink:type="simple"/>
    <meta:editing-cycles>20</meta:editing-cycles>
    <meta:editing-duration>PT37620S</meta:editing-duration>
    <meta:document-statistic meta:page-count="1" meta:paragraph-count="1" meta:word-count="94" meta:character-count="601" meta:row-count="4" meta:non-whitespace-character-count="508"/>
  </office:meta>
</office:document-meta>
</file>