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67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manutenção da depressão no pavimento da rua Amapá, em frente ao número 1062, na Vila Nova</text:p>
      <text:p text:style-name="P24"/>
      <text:p text:style-name="P25">JUSTIFICATIVA:</text:p>
      <text:p text:style-name="P26"><text:tab/></text:p>
      <text:p text:style-name="P27"><text:tab/>A referida depressão no pavimento da referida rua encontra-se completamente esburacada, o que tem gerado sérios transtornos para o tráfego de veículos e pedestres. Além do risco de danos aos veículos, a situação tem aumentado o risco de acidentes e dificultado o acesso à área, prejudicando a qualidade de vida dos moradores da região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 26 de fevereiro de 2025.</text:span>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26T19:20:00Z</meta:creation-date>
    <dc:date>2025-02-27T17:39:00Z</dc:date>
    <meta:print-date>2025-02-26T19:23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115" meta:character-count="736" meta:row-count="5" meta:non-whitespace-character-count="622"/>
  </office:meta>
</office:document-meta>
</file>