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e um bueiro na esquina da Rua Antônio Gonzaga com a Rua Tereza Takako Falcão.</text:p>
      <text:p text:style-name="P24"/>
      <text:p text:style-name="P25">JUSTIFICATIVA:</text:p>
      <text:p text:style-name="P26"><text:tab/></text:p>
      <text:p text:style-name="P27"><text:tab/>A tampa do referido bueiro tem um buraco, o que tem gerado risco à segurança de pedestres que circulam pela região, uma vez que a tampa danificada pode causar acidentes. Além disso, o buraco contribui para o acúmulo de lixo e entulho na área, comprometendo ainda mais as condições de limpeza e segurança. Diante disso, solicito que seja realizada a substituição ou reparo da tampa do bueiro, garantindo a segurança e a integridade da via, bem como evitando maiores transtornos à comunidade local.</text:p>
      <text:p text:style-name="P28"/>
      <text:p text:style-name="P29"><text:span text:style-name="T30"><text:tab/></text:span><text:span text:style-name="T31"><text:tab/></text:span><text:span text:style-name="T32">Plenário “Vereador Daniel das Neves”, 26 de fevereiro de 2025.</text:span></text:p>
      <text:p text:style-name="P33"/>
      <text:p text:style-name="P34"/>
      <text:p text:style-name="P35">Taffarel da Silva Galdino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6T19:13:00Z</meta:creation-date>
    <dc:date>2025-02-27T17:34:00Z</dc:date>
    <meta:print-date>2025-02-26T19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0" meta:character-count="896" meta:row-count="6" meta:non-whitespace-character-count="757"/>
  </office:meta>
</office:document-meta>
</file>