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64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o serviço de poda das palmeiras localizadas na Rua Meraldo Previdi, Centro.</text:p>
      <text:p text:style-name="P24"/>
      <text:p text:style-name="P25">JUSTIFICATIVA:</text:p>
      <text:p text:style-name="P26"><text:tab/></text:p>
      <text:p text:style-name="P27"><text:tab/>As árvores em questão apresentam um crescimento excessivo, e seus galhos estão se estendendo para a vida pública, alcançando fio de energia elétrica, o que representa um risco para a segurança dos pedestres e motoristas.</text:p>
      <text:p text:style-name="P28"/>
      <text:p text:style-name="P29"/>
      <text:p text:style-name="P30"><text:span text:style-name="T31"><text:tab/></text:span><text:span text:style-name="T32"><text:tab/></text:span><text:span text:style-name="T33">Plenário “Vereador Daniel das Neves”, 26 de fevereiro de 2025.</text:span></text:p>
      <text:p text:style-name="P34"/>
      <text:p text:style-name="P35"/>
      <text:p text:style-name="P36">Taffarel da Silva Galdino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26T18:40:00Z</meta:creation-date>
    <dc:date>2025-02-27T17:10:00Z</dc:date>
    <meta:print-date>2025-02-26T18:38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94" meta:character-count="605" meta:row-count="4" meta:non-whitespace-character-count="512"/>
  </office:meta>
</office:document-meta>
</file>