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6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zeladoria (roçada) e manutenção da viela da Marginal Castelo Branco.</text:p>
      <text:p text:style-name="P24"/>
      <text:p text:style-name="P25">JUSTIFICATIVA:</text:p>
      <text:p text:style-name="P26"><text:tab/></text:p>
      <text:p text:style-name="P27"><text:tab/>A referida viela necessita urgente de serviços como a colocação de cascalho para melhorar a trafegabilidade. Além disso, é importante que seja realizada a roçada do mato, que tem se acumulado no local, dificultando o trânsito e o uso da via pela comunidade. Diante disso, solicitamos que sejam tomadas as devidas providências para garantir que a viela ofereça melhores condições de uso e segurança para todos que dependem dessa passagem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26 de fevereiro de 2025.</text:span>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6T18:35:00Z</meta:creation-date>
    <dc:date>2025-02-27T17:05:00Z</dc:date>
    <meta:print-date>2025-02-25T14:0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9" meta:character-count="828" meta:row-count="5" meta:non-whitespace-character-count="700"/>
  </office:meta>
</office:document-meta>
</file>