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instalado uma luminária no sentido da Rua Elis Regina, próximo a placa Pesqueiro União, Bairro Jardim Vitóri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5"/><text:tab/><text:s/>Em virtude de que moradores procuraram esse vereador, solicitando a instalação de uma luminária no endereço mencionado acima, a falta de iluminação tem <text:s/>tem causado transtornos e invisibilidade para a população da localidade.</text:p>
      <text:p text:style-name="P30"/>
      <text:p text:style-name="P31"><text:tab/><text:tab/><text:tab/>Plenário “Vereador Daniel das Neves”,25 de fevereiro 2025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6T17:58:00Z</dc:date>
    <meta:print-date>2010-04-29T15:32:00Z</meta:print-date>
    <meta:template xlink:href="Normal.dotm" xlink:type="simple"/>
    <meta:editing-cycles>19</meta:editing-cycles>
    <meta:editing-duration>PT25380S</meta:editing-duration>
    <meta:document-statistic meta:page-count="1" meta:paragraph-count="1" meta:word-count="102" meta:character-count="658" meta:row-count="4" meta:non-whitespace-character-count="557"/>
  </office:meta>
</office:document-meta>
</file>