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61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a praça do CECAP seja nomeada Praça Sérgio Ueki, perpetuando o legado de sua dedicação.</text:p>
      <text:p text:style-name="P24"/>
      <text:p text:style-name="P25">JUSTIFICATIVA:</text:p>
      <text:p text:style-name="P26"><text:tab/></text:p>
      <text:p text:style-name="P27"><text:tab/>A praça localizada no bairro CECAP é um espaço importante para os moradores da região, sendo utilizada para eventos comunitários, lazer e socialização. Sérgio Ueki, com sua dedicação e esforço, sempre zelou por essa praça, realizando cuidados essenciais para a manutenção do local e garantindo que fosse um ambiente acolhedor para todos. Dessa forma, propomos que a praça do CECAP seja oficialmente nomeada Praça Sérgio Ueki, perpetuando o legado de sua dedicação.</text:p>
      <text:p text:style-name="P28"/>
      <text:p text:style-name="P29"/>
      <text:p text:style-name="P30"><text:span text:style-name="T31"><text:tab/></text:span><text:span text:style-name="T32"><text:tab/></text:span><text:span text:style-name="T33">Plenário “Vereador Daniel das Neves”, 25 de fevereiro de 2025.</text:span></text:p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25T14:03:00Z</meta:creation-date>
    <dc:date>2025-02-26T17:57:00Z</dc:date>
    <meta:print-date>2025-02-25T14:01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35" meta:character-count="865" meta:row-count="6" meta:non-whitespace-character-count="731"/>
  </office:meta>
</office:document-meta>
</file>