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460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a limpeza do rio no Ribeirão Branco das Palmeiras.<text:s/></text:p>
      <text:p text:style-name="P24"/>
      <text:p text:style-name="P25">JUSTIFICATIVA:</text:p>
      <text:p text:style-name="P26"><text:tab/></text:p>
      <text:p text:style-name="P27"><text:tab/>A situação tem se agravado devido ao crescimento de mato e vegetação no leito do rio, o que tem causado o entupimento do fluxo da água e, consequentemente, o alagamento das casas nas áreas ao redor. Este problema vem gerando sérios transtornos para os moradores, com risco de danos materiais e prejuízos à saúde pública. Diante disso, solicito que sejam tomadas as providências necessárias para a realização da limpeza e desobstrução do rio, garantindo o escoamento adequado da água e evitando futuros alagamentos.</text:p>
      <text:p text:style-name="P28"/>
      <text:p text:style-name="P29"><text:span text:style-name="T30"><text:tab/></text:span><text:span text:style-name="T31"><text:tab/></text:span><text:span text:style-name="T32">Plenário “Vereador Daniel das Neves”, 25 de fevereiro de 2025.</text:span></text:p>
      <text:p text:style-name="P33"/>
      <text:p text:style-name="P34"/>
      <text:p text:style-name="P35">Taffarel da Silva Galdino</text:p>
      <text:p text:style-name="P36">Vereador</text:p>
      <text:p text:style-name="P37"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25T14:01:00Z</meta:creation-date>
    <dc:date>2025-02-26T17:55:00Z</dc:date>
    <meta:print-date>2025-02-19T18:23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36" meta:character-count="874" meta:row-count="6" meta:non-whitespace-character-count="739"/>
  </office:meta>
</office:document-meta>
</file>