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P22" style:parent-style-name="Título3" style:family="paragraph">
      <style:paragraph-properties fo:text-align="justify" fo:margin-bottom="0.1965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9" style:parent-style-name="Textbody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color="#000000"/>
    </style:style>
    <style:style style:name="P30" style:parent-style-name="Textbody" style:family="paragraph">
      <style:paragraph-properties fo:text-align="justify" fo:margin-top="0.0395in" fo:margin-bottom="0.0395in" fo:line-height="150%"/>
    </style:style>
    <style:style style:name="T31" style:parent-style-name="Fonteparág.padrão" style:family="text">
      <style:text-properties style:font-name-complex="Arial" fo:font-weight="bold" style:font-weight-asian="bold" fo:color="#000000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5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Apresento a Vossa Excelência, nos termos do art. 225 do Regimento Interno, a presente Indicação, solicitando ao<text:s/><text:span text:style-name="StrongEmphasis">Excelentíssimo Senhor Prefeito Samuel</text:span><text:s/>que viabilize a<text:s/><text:span text:style-name="StrongEmphasis">limpeza e manutenção da escadaria da Rua Benedito Lara, nº 142, no Centro</text:span>.</text:p>
      <text:h text:style-name="P22" text:outline-level="3"><text:span text:style-name="StrongEmphasis">JUSTIFICATIVA:</text:span></text:h>
      <text:p text:style-name="P23">A solicitação tem como objetivo melhorar as condições da escadaria, garantindo maior segurança e acessibilidade para os moradores e pedestres que transitam pelo local. O acúmulo de sujeira e a falta de manutenção prejudicam a mobilidade, podendo causar acidentes e comprometendo o bem-estar da comunidade.</text:p>
      <text:p text:style-name="P24">A realização desses serviços contribuirá para a qualidade de vida dos cidadãos, promovendo um ambiente urbano mais seguro e organizado.</text:p>
      <text:p text:style-name="P25">Diante do exposto, conto com o apoio desta Casa Legislativa e do Executivo Municipal para atender a esta demanda da comunidade.</text:p>
      <text:p text:style-name="P26"><text:span text:style-name="T27">Plenário “Vereador Daniel das Neves”, 24 de Fevereiro de 2025.</text:span></text:p>
      <text:p text:style-name="P28"/>
      <text:p text:style-name="P29"/>
      <text:p text:style-name="P30"><text:span text:style-name="T31">Atenciosamente,</text:span></text:p>
      <text:p text:style-name="P32"/>
      <text:p text:style-name="P33">Heitor Sansão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25T14:11:00Z</dc:date>
    <meta:print-date>2010-04-29T15:32:00Z</meta:print-date>
    <meta:template xlink:href="Normal.dotm" xlink:type="simple"/>
    <meta:editing-cycles>7</meta:editing-cycles>
    <meta:editing-duration>PT960S</meta:editing-duration>
    <meta:document-statistic meta:page-count="1" meta:paragraph-count="1" meta:word-count="153" meta:character-count="979" meta:row-count="6" meta:non-whitespace-character-count="827"/>
  </office:meta>
</office:document-meta>
</file>