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/>
    </style:style>
    <style:style style:name="T22" style:parent-style-name="Fonteparág.padrão" style:family="text">
      <style:text-properties style:font-name-complex="Ari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Fonteparág.padrão" style:family="text">
      <style:text-properties style:font-name-complex="Ari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Fonteparág.padrão" style:family="text">
      <style:text-properties style:font-name-complex="Arial"/>
    </style:style>
    <style:style style:name="P27" style:parent-style-name="Título3" style:family="paragraph">
      <style:paragraph-properties fo:margin-bottom="0.1965in"/>
    </style:style>
    <style:style style:name="P28" style:parent-style-name="Título3" style:family="paragraph">
      <style:paragraph-properties fo:margin-bottom="0.1965in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Textbody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-complex="Arial" fo:font-weight="bold" style:font-weight-asian="bold" fo:color="#000000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57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Apresento a Vossa Excelência, nos termos do art. 225 do Regimento Interno, a presente Indicação, solicitando ao<text:s/></text:span><text:span text:style-name="T23">Excelentíssimo Senhor Prefeito Samuel Moreira</text:span><text:span text:style-name="T24"><text:s/>que viabilize a<text:s/></text:span><text:span text:style-name="T25">troca da lâmpada queimada e a verificação da necessidade de instalação de uma luminária na escadaria da Rua Benedito Lara, nº 142, no Centro</text:span><text:span text:style-name="T26">.</text:span></text:p>
      <text:h text:style-name="P27" text:outline-level="3"/>
      <text:h text:style-name="P28" text:outline-level="3"><text:span text:style-name="StrongEmphasis">JUSTIFICATIVA:</text:span></text:h>
      <text:p text:style-name="P29">A solicitação visa melhorar a iluminação pública no local, garantindo mais segurança para os moradores e pedestres que utilizam a escadaria, especialmente no período noturno. A falta de iluminação adequada compromete a visibilidade, aumentando o risco de acidentes e contribuindo para a sensação de insegurança na região.</text:p>
      <text:p text:style-name="P30">A troca da lâmpada e a possível instalação de uma nova luminária são medidas essenciais para proporcionar melhor qualidade de vida e segurança à população.</text:p>
      <text:p text:style-name="P31">Diante do exposto, conto com o apoio desta Casa Legislativa e do Executivo Municipal para atender a esta demanda da comunidade.</text:p>
      <text:p text:style-name="P32"/>
      <text:p text:style-name="P33"><text:span text:style-name="T34"><text:tab/>Plenário “Vereador Daniel das Neves”, 24 de Fevereiro de 2025.</text:span></text:p>
      <text:p text:style-name="P35"/>
      <text:p text:style-name="P36"><text:span text:style-name="T37">Atenciosamente,</text:span></text:p>
      <text:p text:style-name="P38"/>
      <text:p text:style-name="P39">Heitor Sansão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25T14:09:00Z</dc:date>
    <meta:print-date>2010-04-29T15:32:00Z</meta:print-date>
    <meta:template xlink:href="Normal.dotm" xlink:type="simple"/>
    <meta:editing-cycles>6</meta:editing-cycles>
    <meta:editing-duration>PT780S</meta:editing-duration>
    <meta:document-statistic meta:page-count="1" meta:paragraph-count="2" meta:word-count="170" meta:character-count="1091" meta:row-count="7" meta:non-whitespace-character-count="923"/>
  </office:meta>
</office:document-meta>
</file>