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Moção de Pesar Nº<text:s/></text:span><text:span text:style-name="T22">29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>Em conformidade com o Regimento Interno, apresentamos à Mesa Diretora, ouvindo o Douto Plenário e dispensadas as demais formalidades regimentais, Moção de Pesar, pelo falecimento da Aline Giamogeschi, ocorrido no dia 22 de fevereiro de 2025.</text:p>
      <text:p text:style-name="Standard"/>
      <text:p text:style-name="Standard"><text:span text:style-name="T30">Este Vereador deseja que a Mesa Diretora, nos termos regimentais, também encape esta Moção, transformando-a em um documento capaz de expressar, de maneira consensual, todo o carinho dos membros desta Câmara Municipal.</text:span></text:p>
      <text:p text:style-name="Standard"><text:span text:style-name="T31">DECLAROU-LHE JESUS. EU SOU A RESSURREIÇÃO E A VIDA, QUEM CRÊ EM MIM,</text:span></text:p>
      <text:p text:style-name="Standard"><text:span text:style-name="T32">AINDA QUE MORRA, VIVERÁ; - JOÃO 11:25</text:span></text:p>
      <text:p text:style-name="Standard"/>
      <text:p text:style-name="Standard"><text:span text:style-name="T33">Queremos assim, homenagear a Senhora “Aline Giamogeschi”, prestando solidariedade a sua família, neste momento difícil e requerer que seja dado conhecimento desta Moção aos seus familiares.</text:span></text:p>
      <text:p text:style-name="P34"><text:bookmark-start text:name="_Hlk88665137"/></text:p>
      <text:p text:style-name="P35"/>
      <text:p text:style-name="P36"/>
      <text:p text:style-name="P37"/>
      <text:p text:style-name="P38"/>
      <text:p text:style-name="P39"><text:span text:style-name="T40">PLENÁRIO “VEREADOR DANIEL DAS NEVES”, 24</text:span><text:span text:style-name="T41"><text:s/>de fevereiro de 2025.</text:span></text:p>
      <text:p text:style-name="P42"/>
      <text:p text:style-name="P43"/>
      <text:p text:style-name="P44"/>
      <text:p text:style-name="P45"/>
      <text:p text:style-name="P46"/>
      <text:p text:style-name="P47">Jeferson Reginaldo Magário</text:p>
      <text:p text:style-name="P48">Vereador</text:p>
      <text:p text:style-name="P49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25T14:06:00Z</dc:date>
    <meta:template xlink:href="Normal.dotm" xlink:type="simple"/>
    <meta:editing-cycles>8</meta:editing-cycles>
    <meta:editing-duration>PT720S</meta:editing-duration>
    <meta:document-statistic meta:page-count="1" meta:paragraph-count="1" meta:word-count="144" meta:character-count="921" meta:row-count="6" meta:non-whitespace-character-count="778"/>
  </office:meta>
</office:document-meta>
</file>