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Liberation Serif" fo:font-size="12pt" style:font-size-asian="12pt" style:font-size-complex="12pt"/>
    </style:style>
    <style:style style:name="T25" style:parent-style-name="StrongEmphasis" style:family="text">
      <style:text-properties style:font-name="Liberation Serif" fo:font-size="12pt" style:font-size-asian="12pt" style:font-size-complex="12pt"/>
    </style:style>
    <style:style style:name="T26" style:parent-style-name="Fonteparág.padrão" style:family="text">
      <style:text-properties style:font-name="Liberation Serif" fo:font-size="12pt" style:font-size-asian="12pt" style:font-size-complex="12pt"/>
    </style:style>
    <style:style style:name="T27" style:parent-style-name="StrongEmphasis" style:family="text">
      <style:text-properties style:font-name="Liberation Serif" fo:font-size="12pt" style:font-size-asian="12pt" style:font-size-complex="12pt"/>
    </style:style>
    <style:style style:name="T28" style:parent-style-name="Fonteparág.padrão" style:family="text">
      <style:text-properties style:font-name="Liberation Serif" fo:font-size="12pt" style:font-size-asian="12pt" style:font-size-complex="12pt"/>
    </style:style>
    <style:style style:name="P29" style:parent-style-name="Título3" style:family="paragraph">
      <style:paragraph-properties fo:margin-bottom="0.1965in"/>
    </style:style>
    <style:style style:name="T30" style:parent-style-name="StrongEmphasis" style:family="text">
      <style:text-properties style:font-name="Liberation Serif" fo:font-size="12pt" style:font-size-asian="12pt" style:font-size-complex="12pt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/>
    </style:style>
    <style:style style:name="P3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7" style:parent-style-name="Textbody" style:family="paragraph">
      <style:paragraph-properties fo:text-align="justify" fo:margin-top="0.0395in" fo:margin-bottom="0.0395in" fo:line-height="150%"/>
    </style:style>
    <style:style style:name="T38" style:parent-style-name="Fonteparág.padrão" style:family="text">
      <style:text-properties style:font-name-complex="Arial" fo:font-weight="bold" style:font-weight-asian="bold" fo:color="#000000"/>
    </style:style>
    <style:style style:name="P3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margin-top="0.0395in" fo:margin-bottom="0.0395in" fo:line-height="150%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453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span text:style-name="T23"><text:tab/></text:span><text:span text:style-name="T24">Apresento a Vossa Excelência, nos termos do art. 225 do Regimento Interno, a presente Indicação, solicitando ao<text:s/></text:span><text:span text:style-name="T25">Excelentíssimo Senhor Prefeito Samuel Moreira</text:span><text:span text:style-name="T26"><text:s/>que viabilize a instalação de um<text:s/></text:span><text:span text:style-name="T27">quebra-molas (redutor de velocidade) na Rua Prefeito José Carvalho, no Bairro Nosso Teto</text:span><text:span text:style-name="T28">.</text:span></text:p>
      <text:h text:style-name="P29" text:outline-level="3"><text:span text:style-name="T30">JUSTIFICATIVA:</text:span></text:h>
      <text:p text:style-name="P31">A solicitação se faz necessária devido ao intenso tráfego de veículos na referida via, que é bastante movimentada e conta com a presença de muitas crianças. A ausência de redutores de velocidade representa um risco à segurança dos pedestres, especialmente dos moradores e estudantes que transitam diariamente pelo local.</text:p>
      <text:p text:style-name="P32">A implementação de um quebra-molas contribuirá para a redução da velocidade dos veículos, prevenindo acidentes e proporcionando maior segurança à comunidade.</text:p>
      <text:p text:style-name="P33">Diante do exposto, conto com o apoio desta Casa Legislativa e do Executivo Municipal para atender a esta demanda da população.</text:p>
      <text:p text:style-name="P34"/>
      <text:p text:style-name="P35">Plenário “Vereador Daniel das Neves”, 24 de Fevereiro de 2025.</text:p>
      <text:p text:style-name="P36"/>
      <text:p text:style-name="P37"><text:span text:style-name="T38">Atenciosamente,</text:span></text:p>
      <text:p text:style-name="P39"/>
      <text:p text:style-name="P40">Heitor Sansão</text:p>
      <text:p text:style-name="P41">Vereador</text:p>
      <text:p text:style-name="P42"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2-24T15:11:00Z</dc:date>
    <meta:print-date>2010-04-29T15:32:00Z</meta:print-date>
    <meta:template xlink:href="Normal.dotm" xlink:type="simple"/>
    <meta:editing-cycles>5</meta:editing-cycles>
    <meta:editing-duration>PT660S</meta:editing-duration>
    <meta:document-statistic meta:page-count="1" meta:paragraph-count="2" meta:word-count="165" meta:character-count="1056" meta:row-count="7" meta:non-whitespace-character-count="893"/>
  </office:meta>
</office:document-meta>
</file>