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452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que seja feito o serviço de patrolamento e fresagem na Rua Johan Sebatian Back no Bairro São Conrado.</text:p>
      <text:p text:style-name="P24"/>
      <text:p text:style-name="P25"/>
      <text:p text:style-name="P26">JUSTIFICATIVA:</text:p>
      <text:p text:style-name="P27"/>
      <text:p text:style-name="P28"><text:tab/></text:p>
      <text:p text:style-name="P29"><text:tab/><text:s/>Em virtude de que moradores procuraram esse vereador, solicitando o serviço de patrolamento e fresagem no endereço mencionado acima, que apresenta diversas rachaduras e buracos, esta situação tem se agravado, impedindo a passagem de pedestres e motoristas.</text:p>
      <text:p text:style-name="P30"/>
      <text:p text:style-name="P31">Plenário “Vereador Daniel das Neves”,<text:s/>24 de Fevereiro 2025.</text:p>
      <text:p text:style-name="P32"/>
      <text:p text:style-name="P33"/>
      <text:p text:style-name="P34"/>
      <text:p text:style-name="P35"/>
      <text:p text:style-name="P36">Irineu Roberto da Silva</text:p>
      <text:p text:style-name="P37">Vereador</text:p>
      <text:p text:style-name="P38"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2-24T15:09:00Z</dc:date>
    <meta:print-date>2010-04-29T15:32:00Z</meta:print-date>
    <meta:template xlink:href="Normal.dotm" xlink:type="simple"/>
    <meta:editing-cycles>19</meta:editing-cycles>
    <meta:editing-duration>PT24240S</meta:editing-duration>
    <meta:document-statistic meta:page-count="1" meta:paragraph-count="1" meta:word-count="103" meta:character-count="664" meta:row-count="4" meta:non-whitespace-character-count="562"/>
  </office:meta>
</office:document-meta>
</file>