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51/2025</text:p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poda de duas árvores, na Rua Nova Ribeirão próximo a igreja Assembleia de Deus, Ribeirão de Registro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/>Em virtude de que moradores procuraram esse vereador, solicitando o serviço de poda de duas árvores no endereço mencionado acima, que está trazendo transtornos aos moradores, encostando na fiação elétrica, e com risco de queda.</text:p>
      <text:p text:style-name="P28"/>
      <text:p text:style-name="P29"/>
      <text:p text:style-name="P30">Plenário “Vereador Daniel das Neves”,<text:s/>24 de Fevereiro 2025.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4T15:08:00Z</dc:date>
    <meta:print-date>2010-04-29T15:32:00Z</meta:print-date>
    <meta:template xlink:href="Normal.dotm" xlink:type="simple"/>
    <meta:editing-cycles>19</meta:editing-cycles>
    <meta:editing-duration>PT24420S</meta:editing-duration>
    <meta:document-statistic meta:page-count="1" meta:paragraph-count="1" meta:word-count="103" meta:character-count="662" meta:row-count="4" meta:non-whitespace-character-count="560"/>
  </office:meta>
</office:document-meta>
</file>