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448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a a Manutenção, recuperação, roçada e melhorias na rua Câmbara bairro, ARAPONGAL, lado oeste.</text:p>
      <text:p text:style-name="P23"/>
      <text:p text:style-name="P24"/>
      <text:p text:style-name="P25">JUSTIFICATIVA:</text:p>
      <text:p text:style-name="P26"/>
      <text:p text:style-name="P27"><text:tab/>Em virtude da solicitação dos moradores locais, que procuraram esse vereador, solicitando urgentemente a manutenção, recuperação, roçada e melhorias no endereço mencionado acima, visando o estado crítico, com buracos, erosões e trechos de difícil acesso, especialmente em períodos de chuva, o que tem causado transtornos para os moradores.</text:p>
      <text:p text:style-name="P28"><text:tab/>Essas condições têm causado sérios transtornos tanto para os moradores quanto para os visitantes, dificultando o deslocamento e comprometendo a segurança de todos. Há que se destacar ainda que as vias em boas condições de tráfego, são essenciais para a mobilidade, segurança e qualidade de vida da nossa comunidade.</text:p>
      <text:p text:style-name="P29"/>
      <text:p text:style-name="P30">Plenário “Vereador Daniel das Neves”, 21 de fevereiro 2025.</text:p>
      <text:p text:style-name="P31"/>
      <text:p text:style-name="P32"/>
      <text:p text:style-name="P33">ITAMAR PAULO XAVIER</text:p>
      <text:p text:style-name="P34">Vereador</text:p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24T14:50:00Z</dc:date>
    <meta:print-date>2010-04-29T15:32:00Z</meta:print-date>
    <meta:template xlink:href="Normal.dotm" xlink:type="simple"/>
    <meta:editing-cycles>9</meta:editing-cycles>
    <meta:editing-duration>PT2220S</meta:editing-duration>
    <meta:document-statistic meta:page-count="1" meta:paragraph-count="2" meta:word-count="165" meta:character-count="1059" meta:row-count="7" meta:non-whitespace-character-count="896"/>
  </office:meta>
</office:document-meta>
</file>