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47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implantação de um ponto de ônibus na Rua Adriano Franco de Oliveira Canto, em frente ao número 588, localizada no bairro Vila Nova.</text:p>
      <text:p text:style-name="P24"/>
      <text:p text:style-name="P25">JUSTIFICATIVA:</text:p>
      <text:p text:style-name="P26"><text:tab/></text:p>
      <text:p text:style-name="P27"><text:tab/>A solicitação visa atender às necessidades dos moradores da região, que atualmente enfrentam dificuldades no acesso ao transporte público devido à ausência de um ponto de ônibus adequado. Tendo em vista que muitas crianças da região utilizam o transporte público para se deslocarem até a escola, a falta de um ponto de ônibus próximo as obriga a caminhar longas distâncias em condições inseguras, aumentando os riscos de acidentes e dificultando o acesso à educação. A implantação do ponto seria de grande utilidade para essas crianças, garantindo um trajeto mais seguro e acessível até a escola.</text:p>
      <text:p text:style-name="P28"/>
      <text:p text:style-name="P29"/>
      <text:p text:style-name="P30"><text:span text:style-name="T31"><text:tab/></text:span><text:span text:style-name="T32"><text:tab/></text:span><text:span text:style-name="T33">Plenário “Vereador Daniel das Neves”,<text:s/></text:span><text:span text:style-name="T34">2</text:span><text:span text:style-name="T35">1 de fevereiro de 2025.</text:span></text:p>
      <text:p text:style-name="P36"/>
      <text:p text:style-name="P37"/>
      <text:p text:style-name="P38">Taffarel da Silva Galdino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21T12:06:00Z</meta:creation-date>
    <dc:date>2025-02-24T14:36:00Z</dc:date>
    <meta:print-date>2025-02-19T18:23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162" meta:character-count="1038" meta:row-count="7" meta:non-whitespace-character-count="878"/>
  </office:meta>
</office:document-meta>
</file>