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4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instalação de lombadas na Rua Araponga, na altura do número 22, no bairro Vila Nova.</text:p>
      <text:p text:style-name="P24"/>
      <text:p text:style-name="P25">JUSTIFICATIVA:</text:p>
      <text:p text:style-name="P26"><text:tab/></text:p>
      <text:p text:style-name="P27"><text:tab/><text:s/>Tal medida se faz necessária devido ao aumento de tráfego de veículos na referida via, que tem gerado grande preocupação entre os moradores, especialmente no que se refere à segurança no trânsito. Diversos relatos indicam que a velocidade elevada dos veículos tem colocado em risco a integridade física de pedestres e motoristas, em especial crianças que transitam pela localidade. A instalação das lombadas contribuirá para a redução de acidentes e melhorará a qualidade de vida dos moradores da região, proporcionando mais segurança e tranquilidade para todos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21 de fevereiro de 2025.</text:span></text:p>
      <text:p text:style-name="P34"/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0T17:15:00Z</meta:creation-date>
    <dc:date>2025-02-24T17:08:00Z</dc:date>
    <meta:print-date>2025-02-21T12:03:00Z</meta:print-date>
    <meta:template xlink:href="Normal" xlink:type="simple"/>
    <meta:editing-cycles>7</meta:editing-cycles>
    <meta:editing-duration>PT12360S</meta:editing-duration>
    <meta:document-statistic meta:page-count="1" meta:paragraph-count="1" meta:word-count="150" meta:character-count="960" meta:row-count="6" meta:non-whitespace-character-count="811"/>
  </office:meta>
</office:document-meta>
</file>