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4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a Estrada Carapiranga, próximo ao número 08, Teofilo.</text:p>
      <text:p text:style-name="P24"/>
      <text:p text:style-name="P25"/>
      <text:p text:style-name="P26">JUSTIFICATIVA:</text:p>
      <text:p text:style-name="P27"><text:tab/></text:p>
      <text:p text:style-name="P28"><text:tab/><text:s/>Essa estrada de terra apresenta-se em condições precárias de tráfego, com buracos e trechos difíceis de transitar, o que tem prejudicado a segurança e o conforto dos moradores e usuários da via, além de dificultar o transporte de insumos e serviços essenciais para a região. A intervenção nesta estrada é urgente, a fim de garantir melhores condições de mobilidade, acessibilidade e segurança para todos que utilizam o local.</text:p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20 de fevereiro de 2025.</text:span></text:p>
      <text:p text:style-name="P35"/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8:57:00Z</meta:creation-date>
    <dc:date>2025-02-24T14:30:00Z</dc:date>
    <meta:print-date>2025-02-19T18:23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25" meta:character-count="805" meta:row-count="5" meta:non-whitespace-character-count="681"/>
  </office:meta>
</office:document-meta>
</file>