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42/2025</text:p>
      <text:p text:style-name="P15"/>
      <text:p text:style-name="P16">Senhor Presidente,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feito o serviço de roçada e limpeza do Campo de Futebol na Rua Diamantina em frente ao bar do Sidnei, Bairro Nosso Teto.</text:p>
      <text:p text:style-name="P21"/>
      <text:p text:style-name="P22"/>
      <text:p text:style-name="P23">JUSTIFICATIVA:</text:p>
      <text:p text:style-name="P24"/>
      <text:p text:style-name="P25"><text:tab/></text:p>
      <text:p text:style-name="P26"><text:tab/><text:s/>Em virtude de que moradores procuraram esse Vereador, Solicitando o serviço de roçada e limpeza no endereço mencionado acima, devido ao excesso de vegetação que pode se tornar um criadouro de insetos e animais peçonhentos, trazendo riscos e transtornos aos usuários da área.</text:p>
      <text:p text:style-name="P27"/>
      <text:p text:style-name="P28"/>
      <text:p text:style-name="P29">Plenário “Vereador Daniel das Neves”,<text:s/>21 de Fevereiro 2025.</text:p>
      <text:p text:style-name="P30"/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4T14:24:00Z</dc:date>
    <meta:print-date>2010-04-29T15:32:00Z</meta:print-date>
    <meta:template xlink:href="Normal.dotm" xlink:type="simple"/>
    <meta:editing-cycles>18</meta:editing-cycles>
    <meta:editing-duration>PT26100S</meta:editing-duration>
    <meta:document-statistic meta:page-count="1" meta:paragraph-count="1" meta:word-count="110" meta:character-count="708" meta:row-count="4" meta:non-whitespace-character-count="599"/>
  </office:meta>
</office:document-meta>
</file>