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Moção de Pesar Nº<text:s/></text:span><text:span text:style-name="T21">24</text:span><text:span text:style-name="T22">/2025</text:span></text:p>
      <text:p text:style-name="P23"/>
      <text:p text:style-name="P24"/>
      <text:p text:style-name="P25"/>
      <text:p text:style-name="P26">Senhor Presidente:</text:p>
      <text:p text:style-name="P27"/>
      <text:p text:style-name="P28">Em conformidade com o Regimento Interno, apresentamos à Mesa Diretora, ouvindo o Douto Plenário e dispensadas as demais formalidades regimentais, Moção de Pesar, pelo falecimento do Senhora Terui Tsunoda Yaguiu, ocorrido no dia 20 de fevereiro de 2025.</text:p>
      <text:p text:style-name="Standard"/>
      <text:p text:style-name="Standard"><text:span text:style-name="T29">Este Vereador deseja que a Mesa Diretora, nos termos regimentais, também encape esta Moção, transformando-a em um documento capaz de expressar, de maneira consensual, todo o carinho dos membros desta Câmara Municipal.</text:span></text:p>
      <text:p text:style-name="Standard"><text:span text:style-name="T30">DECLAROU-LHE JESUS. EU SOU A RESSURREIÇÃO E A VIDA, QUEM CRÊ EM MIM,</text:span></text:p>
      <text:p text:style-name="Standard"><text:span text:style-name="T31">AINDA QUE MORRA, VIVERÁ; - JOÃO 11:25</text:span></text:p>
      <text:p text:style-name="Standard"/>
      <text:p text:style-name="Standard"><text:span text:style-name="T32">Queremos assim, homenagear a Senhora “Terui Tsunoda Yaguiu”, prestando solidariedade a sua família, neste momento difícil e requerer que seja dado conhecimento desta Moção aos seus familiares.</text:span></text:p>
      <text:p text:style-name="P33"><text:bookmark-start text:name="_Hlk88665137"/></text:p>
      <text:p text:style-name="P34"/>
      <text:p text:style-name="P35"/>
      <text:p text:style-name="P36"/>
      <text:p text:style-name="P37"/>
      <text:p text:style-name="P38"><text:span text:style-name="T39">PLENÁRIO “VEREADOR DANIEL DAS NEVES”, 21</text:span><text:span text:style-name="T40"><text:s/>de fevereiro de 2025.</text:span></text:p>
      <text:p text:style-name="P41"/>
      <text:p text:style-name="P42"/>
      <text:p text:style-name="P43"/>
      <text:p text:style-name="P44"/>
      <text:p text:style-name="P45"/>
      <text:p text:style-name="P46">Jeferson Reginaldo Magário</text:p>
      <text:p text:style-name="P47">Vereador</text:p>
      <text:p text:style-name="P48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3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4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5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><text:span text:style-name="T12"></text:span><text:span text:style-name="T13"><text:s/></text:span><text:a xlink:href="mailto:secretaria@camararegistro.sp.gov.br" office:target-frame-name="_top" xlink:show="replace"><text:span text:style-name="T14">secretaria@camararegistro.sp.gov.br</text:span></text:a></text:p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1-07T13:53:00Z</meta:creation-date>
    <dc:date>2025-02-24T14:18:00Z</dc:date>
    <meta:template xlink:href="Normal.dotm" xlink:type="simple"/>
    <meta:editing-cycles>7</meta:editing-cycles>
    <meta:editing-duration>PT660S</meta:editing-duration>
    <meta:document-statistic meta:page-count="1" meta:paragraph-count="1" meta:word-count="146" meta:character-count="934" meta:row-count="6" meta:non-whitespace-character-count="789"/>
  </office:meta>
</office:document-meta>
</file>