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4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roçada em toda a extensão da Rua Émerson Panda Bairro Agrochá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/>Em virtude de que moradores procuraram esse Vereador, solicitando o serviço de roçada do endereço mencionado acima, que se encontra com excesso de vegetação, trazendo transtornos e riscos aos munícipes. <text:s/></text:p>
      <text:p text:style-name="P30"/>
      <text:p text:style-name="P31">Plenário “Vereador Daniel das Neves”,<text:s/>20 de Fevereiro de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4T14:16:00Z</dc:date>
    <meta:print-date>2010-04-29T15:32:00Z</meta:print-date>
    <meta:template xlink:href="Normal.dotm" xlink:type="simple"/>
    <meta:editing-cycles>18</meta:editing-cycles>
    <meta:editing-duration>PT24720S</meta:editing-duration>
    <meta:document-statistic meta:page-count="1" meta:paragraph-count="1" meta:word-count="94" meta:character-count="604" meta:row-count="4" meta:non-whitespace-character-count="511"/>
  </office:meta>
</office:document-meta>
</file>