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0f425f"/>
    </style:style>
    <style:style style:name="T6" style:family="text">
      <style:text-properties officeooo:rsid="001323a8"/>
    </style:style>
    <style:style style:name="T7" style:family="text">
      <style:text-properties officeooo:rsid="0015125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dicação nº 0/202<text:span text:style-name="T6">5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9"><text:tab/><text:tab/>Apresento a V.Exa., nos termos do art. 225 do Regimento Interno, a presente Indicação, solicitando ao Excelentíssimo Senhor Prefeito, <text:span text:style-name="T5">que seja instalado um braço de luminária em frente a Igreja Assembleia de Deus, No Bairro Boa Vista Rio.</text:span></text:p>
      <text:p text:style-name="P18"/>
      <text:p text:style-name="P18"/>
      <text:p text:style-name="P6">JUSTIFICATIVA:</text:p>
      <text:p text:style-name="P6"/>
      <text:p text:style-name="P18"><text:tab/></text:p>
      <text:p text:style-name="P9"><text:tab/> Em virtude <text:span text:style-name="T5">de que moradores procuraram esse Vereador solicitando um braço de luminária no endereço mencionado </text:span><text:span text:style-name="T6">acima</text:span><text:span text:style-name="T5">, no qual a falta de iluminação </text:span><text:span text:style-name="T6">tem dificultado a visibilidade </text:span><text:span text:style-name="T7">e segurança</text:span><text:span text:style-name="T6"> dos munícipes daquela localidade.</text:span></text:p>
      <text:p text:style-name="P7"><text:tab/><text:tab/><text:tab/></text:p>
      <text:p text:style-name="P7"/>
      <text:p text:style-name="P10">Plenário “Vereador Daniel das Neves”, <text:span text:style-name="T6">20 de Fevereiro 2025</text:span></text:p>
      <text:p text:style-name="P13"/>
      <text:p text:style-name="P11"/>
      <text:p text:style-name="P12"/>
      <text:p text:style-name="P6"/>
      <text:p text:style-name="P6">Irineu Roberto da Silva</text:p>
      <text:p text:style-name="P6">Vereador</text:p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3-02-27T09:26:00</meta:creation-date>
    <dc:date>2025-02-20T16:23:52.248000000</dc:date>
    <meta:print-date>2010-04-29T15:32:00</meta:print-date>
    <meta:editing-cycles>15</meta:editing-cycles>
    <meta:editing-duration>PT6H32M27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16" meta:word-count="120" meta:character-count="790" meta:non-whitespace-character-count="670"/>
  </office:meta>
</office:document-meta>
</file>