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<text:span text:style-name="T21">Moção de Pesar Nº 2</text:span><text:span text:style-name="T22">2</text:span><text:span text:style-name="T23">/2025</text:span></text:p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><text:span text:style-name="T31"><text:s/></text:span><text:span text:style-name="T32"><text:tab/></text:span><text:span text:style-name="T33"><text:tab/></text:span><text:span text:style-name="T34">O vereador que esta subscreve não pretende propor, simplesmente, à Mesa Diretora, como manda a praxe e a boa tradição parlamentar, que encaminhe nos termos regimentais,<text:s/></text:span><text:span text:style-name="T35">MOÇÃO DE PESAR</text:span><text:span text:style-name="T36"><text:s/>pelo falecimento no dia 18/02/2025 do senhor Luiz Antônio Zaghi Xoquito.</text:span></text:p>
      <text:p text:style-name="P37"><text:span text:style-name="T38"><text:tab/></text:span><text:span text:style-name="T39"><text:tab/>Este Vereador deseja que a Mesa Diretora, nos termos regimentais, também encampe esta<text:s/></text:span><text:span text:style-name="T40">MOÇÃO,<text:s/></text:span><text:span text:style-name="T41">transformando-a em um documento capaz de expressar, de maneira consensual, todo o carinho dos membros desta Câmara por essa pessoa que trilhou em todas as atividades exercidas, o caminho da honra.</text:span></text:p>
      <text:p text:style-name="P42"><text:span text:style-name="T43"><text:tab/></text:span><text:span text:style-name="T44"><text:tab/>É com profundo sentimento que apresentamos essa<text:s/></text:span><text:span text:style-name="T45">MOÇÃO DE PESAR</text:span><text:span text:style-name="T46"><text:s/>aquiescendo o clamor da irreparável perda de tão importante cidadão.</text:span></text:p>
      <text:p text:style-name="P47"><text:span text:style-name="T48"><text:tab/></text:span><text:span text:style-name="T49"><text:tab/>Que da decisão desta Casa, seja dado conhecimento aos seus familiares que haverão de dar plena continuidade ao projeto de engrandecimento do senhor Luiz Antônio Zaghi Xoquito</text:span><text:span text:style-name="T50">.</text:span></text:p>
      <text:p text:style-name="P51"><text:bookmark-start text:name="_Hlk88665137"/></text:p>
      <text:p text:style-name="P52"/>
      <text:p text:style-name="P53"/>
      <text:p text:style-name="P54"/>
      <text:p text:style-name="P55"><text:span text:style-name="T56">PLENÁRIO “VEREADOR DANIEL DAS NEVES”,19</text:span><text:span text:style-name="T57"><text:s/>de fevereiro de 2025.</text:span></text:p>
      <text:p text:style-name="P58"/>
      <text:p text:style-name="P59"/>
      <text:p text:style-name="P60"/>
      <text:p text:style-name="P61"/>
      <text:p text:style-name="P62"/>
      <text:p text:style-name="P63">ITAMAR PAULO XAVIER</text:p>
      <text:p text:style-name="P64">Vereador</text:p>
      <text:p text:style-name="P65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3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4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><text:span text:style-name="T12"></text:span><text:span text:style-name="T13"><text:s/></text:span><text:a xlink:href="mailto:secretaria@camararegistro.sp.gov.br" office:target-frame-name="_top" xlink:show="replace"><text:span text:style-name="T14">secretaria@camararegistro.sp.gov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07T13:53:00Z</meta:creation-date>
    <dc:date>2025-02-20T12:18:00Z</dc:date>
    <meta:template xlink:href="Normal.dotm" xlink:type="simple"/>
    <meta:editing-cycles>10</meta:editing-cycles>
    <meta:editing-duration>PT1260S</meta:editing-duration>
    <meta:document-statistic meta:page-count="1" meta:paragraph-count="2" meta:word-count="159" meta:character-count="1017" meta:row-count="7" meta:non-whitespace-character-count="860"/>
  </office:meta>
</office:document-meta>
</file>