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426</text:span><text:span text:style-name="T21">/2025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que notifique o proprietário do terreno no final da Rua Onésio Mendes nº 52 - Bairro Jardim Agrocha.</text:span></text:p>
      <text:p text:style-name="P31"/>
      <text:p text:style-name="P32"/>
      <text:p text:style-name="P33">JUSTIFICATIVA:</text:p>
      <text:p text:style-name="P34"/>
      <text:p text:style-name="P35"><text:tab/><text:s text:c="11"/></text:p>
      <text:p text:style-name="P36"><text:span text:style-name="T37"><text:s text:c="32"/></text:span><text:span text:style-name="T38"><text:s/>É um terreno que se encontra abandonado a anos e o mato está tomando conta de tudo, trazendo assim grande transtorno aos moradores locais que são obrigados a conviverem com animais peçonhentos, onde já teve foco de dengue assim colocando em risco a saúde de todos moradores locais.</text:span></text:p>
      <text:p text:style-name="P39"><text:tab/><text:tab/></text:p>
      <text:p text:style-name="P40"><text:tab/><text:tab/><text:tab/></text:p>
      <text:p text:style-name="P41"/>
      <text:p text:style-name="P42"/>
      <text:p text:style-name="P43"/>
      <text:p text:style-name="P44"><text:span text:style-name="T45">Plenário “Vereador Daniel das Neves”, 19 de Fevereiro de 2025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XAVIER RUFINO DE OLIVEIRA</text:p>
      <text:p text:style-name="P53">Vereador Xavico</text:p>
      <text:p text:style-name="P54">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2-20T11:38:00Z</meta:creation-date>
    <dc:date>2025-02-20T11:38:00Z</dc:date>
    <meta:template xlink:href="Normal.dotm" xlink:type="simple"/>
    <meta:editing-cycles>14</meta:editing-cycles>
    <meta:editing-duration>PT2700S</meta:editing-duration>
    <meta:document-statistic meta:page-count="1" meta:paragraph-count="1" meta:word-count="128" meta:character-count="823" meta:row-count="5" meta:non-whitespace-character-count="696"/>
  </office:meta>
</office:document-meta>
</file>